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DB400000192D12713D5.jpg" manifest:media-type="image/jpeg"/>
  <manifest:file-entry manifest:full-path="Pictures/10000000000001A90000009CD1551F08.jpg" manifest:media-type="image/jpe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stroke="dash" draw:stroke-dash="Ultrafine_20_Dashed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Ultrafine_20_Dashed"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16.355cm"/>
    </style:style>
    <style:style style:name="pr1" style:family="presentation" style:parent-style-name="op5-pres-template-2011-title">
      <style:graphic-properties draw:auto-grow-height="true" fo:min-height="2.963cm"/>
    </style:style>
    <style:style style:name="pr2" style:family="presentation" style:parent-style-name="op5-pres-template-2011-subtitle">
      <style:graphic-properties draw:fill-color="#ffffff" draw:auto-grow-height="true" fo:min-height="17.263cm"/>
    </style:style>
    <style:style style:name="pr3" style:family="presentation" style:parent-style-name="op5-pres-template-2011-notes">
      <style:graphic-properties draw:fill-color="#ffffff" draw:auto-grow-height="true" fo:min-height="13.362cm"/>
    </style:style>
    <style:style style:name="pr4" style:family="presentation" style:parent-style-name="op5-pres-template-2011-title">
      <style:graphic-properties draw:auto-grow-height="true" fo:min-height="2.962cm"/>
    </style:style>
    <style:style style:name="pr5" style:family="presentation" style:parent-style-name="op5-pres-template-2011-outline1">
      <style:graphic-properties fo:min-height="15.082cm"/>
    </style:style>
    <style:style style:name="pr6" style:family="presentation" style:parent-style-name="op5-pres-template-2011-title">
      <style:graphic-properties fo:min-height="2.962cm"/>
    </style:style>
    <style:style style:name="pr7" style:family="presentation" style:parent-style-name="op5-pres-template-2011-notes">
      <style:graphic-properties draw:fill-color="#ffffff" fo:min-height="13.362cm"/>
    </style:style>
    <style:style style:name="pr8" style:family="presentation" style:parent-style-name="op5-pres-template-2011-outline1">
      <style:graphic-properties fo:min-height="13.856cm"/>
    </style:style>
    <style:style style:name="pr9" style:family="presentation" style:parent-style-name="op5-pres-template-2011-outline1">
      <style:graphic-properties fo:min-height="15.24cm"/>
    </style:style>
    <style:style style:name="pr10" style:family="presentation" style:parent-style-name="op5-pres-template-2011-outline1">
      <style:graphic-properties fo:min-height="14.724cm"/>
    </style:style>
    <style:style style:name="pr11" style:family="presentation" style:parent-style-name="op5-pres-template-2011-outline1">
      <style:graphic-properties fo:min-height="14.605cm"/>
    </style:style>
    <style:style style:name="pr12" style:family="presentation" style:parent-style-name="op5-pres-template-2011-outline1">
      <style:graphic-properties fo:min-height="14.73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  <style:text-properties fo:color="#008000"/>
    </style:style>
    <style:style style:name="P6" style:family="paragraph">
      <style:paragraph-properties fo:text-align="center"/>
      <style:text-properties fo:color="#ff0000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color="#008000"/>
    </style:style>
    <style:style style:name="T7" style:family="text">
      <style:text-properties fo:color="#ff0000"/>
    </style:style>
    <style:style style:name="T8" style:family="text">
      <style:text-properties fo:font-weight="bold"/>
    </style:style>
    <style:style style:name="T9" style:family="text">
      <style:text-properties fo:color="#00ff00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dc2300" fo:font-size="5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dc2300" fo:font-size="5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dc2300" fo:font-size="5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dc2300" fo:font-size="5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5-pres-template-2011" presentation:presentation-page-layout-name="AL1T32">
        <office:forms form:automatic-focus="false" form:apply-design-mode="false"/>
        <draw:frame presentation:style-name="pr1" draw:layer="layout" svg:width="25.096cm" svg:height="2.963cm" svg:x="1.499cm" svg:y="0cm" presentation:class="title" presentation:placeholder="true" presentation:user-transformed="true">
          <draw:text-box/>
        </draw:frame>
        <draw:frame presentation:style-name="pr2" draw:text-style-name="P1" draw:layer="layout" svg:width="25.096cm" svg:height="17.263cm" svg:x="1.499cm" svg:y="1.905cm" presentation:class="subtitle" presentation:user-transformed="true">
          <draw:text-box>
            <text:p text:style-name="P1"><text:span text:style-name="T1">Nagios Core 4</text:span></text:p>
            <text:p text:style-name="P1"><text:span text:style-name="T2">News and improvements</text:span></text:p>
          </draw:text-box>
        </draw:frame>
        <presentation:notes draw:style-name="dp2">
          <draw:page-thumbnail draw:style-name="gr1" draw:layer="layout" svg:width="14.843cm" svg:height="11.135cm" svg:x="3.073cm" svg:y="2.258cm" draw:page-number="1" presentation:class="page"/>
          <draw:frame presentation:style-name="pr3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>
          <draw:text-box>
            <text:p>About me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32 years old</text:p>
              </text:list-item>
              <text:list-item>
                <text:p>Programming since I was seven</text:p>
              </text:list-item>
              <text:list-item>
                <text:p>Work as “core architect” at op5</text:p>
              </text:list-item>
              <text:list-item>
                <text:p>Nagios Core co-maintainer since 2009</text:p>
              </text:list-item>
              <text:list-item>
                <text:p>Will be found at the bar in the evenings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2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>
          <draw:text-box>
            <text:p>About op5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<text:a xlink:href="http://www.op5.com/">http://www.op5.com</text:a>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3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>
          <draw:text-box>
            <text:p>Nagios Core 4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Goals</text:p>
              </text:list-item>
              <text:list-item>
                <text:p>Algorithm analysis crash course</text:p>
              </text:list-item>
              <text:list-item>
                <text:p>Bottleneck analysis of Nagios Core 3</text:p>
              </text:list-item>
              <text:list-item>
                <text:p>Bottleneck solutions in Nagios Core 4</text:p>
              </text:list-item>
              <text:list-item>
                <text:p>New features</text:p>
              </text:list-item>
              <text:list-item>
                <text:p>Future possibilities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4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>
          <draw:text-box>
            <text:p>Nagios Core 4 goals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Stability</text:p>
                <text:list>
                  <text:list-item>
                    <text:p><text:span text:style-name="T3">low complexity</text:span></text:p>
                  </text:list-item>
                  <text:list-item>
                    <text:p><text:span text:style-name="T3">testing</text:span></text:p>
                  </text:list-item>
                </text:list>
              </text:list-item>
              <text:list-item>
                <text:p>Scalability</text:p>
                <text:list>
                  <text:list-item>
                    <text:p>efficient, reusable, well-tested algorithms</text:p>
                  </text:list-item>
                  <text:list-item>
                    <text:p>efficient resource usage</text:p>
                  </text:list-item>
                </text:list>
              </text:list-item>
              <text:list-item>
                <text:p>Simplicity</text:p>
                <text:list>
                  <text:list-item>
                    <text:p>useful api's</text:p>
                  </text:list-item>
                  <text:list-item>
                    <text:p>no “magic” and no blo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5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>
          <draw:text-box>
            <text:p>Algorithm analysis – big Oh</text:p>
          </draw:text-box>
        </draw:frame>
        <draw:frame presentation:style-name="pr5" draw:layer="layout" svg:width="25.085cm" svg:height="16.034cm" svg:x="1.27cm" svg:y="4.603cm" presentation:class="outline" presentation:user-transformed="true">
          <draw:text-box>
            <text:list text:style-name="L3">
              <text:list-item>
                <text:p>n = 100, one operation = 1<text:span text:style-name="T4"> microsecond</text:span></text:p>
                <text:list>
                  <text:list-item>
                    <text:p><text:span text:style-name="T4">O(1) = 0.0000001 second</text:span></text:p>
                  </text:list-item>
                  <text:list-item>
                    <text:p><text:span text:style-name="T4">O(lg n) = 0.0000046 seconds</text:span></text:p>
                  </text:list-item>
                  <text:list-item>
                    <text:p><text:span text:style-name="T4">O(n) = 0.00001 second</text:span></text:p>
                  </text:list-item>
                  <text:list-item>
                    <text:p><text:span text:style-name="T4">O(n * lg n) = 0.00046 seconds</text:span></text:p>
                  </text:list-item>
                  <text:list-item>
                    <text:p><text:span text:style-name="T4">O(n^2) = 0.01 second</text:span></text:p>
                  </text:list-item>
                  <text:list-item>
                    <text:p><text:span text:style-name="T4">O(2^n) = 4*10^16 years</text:span></text:p>
                  </text:list-item>
                  <text:list-item>
                    <text:p><text:span text:style-name="T4">O(n!) = 2.96*10^144 years</text:span></text:p>
                  </text:list-item>
                </text:list>
              </text:list-item>
              <text:list-item>
                <text:p><text:span text:style-name="T4">Conclusion:</text:span></text:p>
                <text:list>
                  <text:list-item>
                    <text:p><text:span text:style-name="T4">Good algorithms &gt; beefy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6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>
          <draw:text-box>
            <text:p>Algorithm analysis – big Oh</text:p>
          </draw:text-box>
        </draw:frame>
        <draw:frame draw:style-name="gr2" draw:layer="layout" svg:width="24.837cm" svg:height="13.97cm" svg:x="2.06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7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>
          <draw:text-box>
            <text:p>I/O media comparison</text:p>
          </draw:text-box>
        </draw:frame>
        <draw:frame presentation:style-name="pr8" draw:layer="layout" svg:width="23.596cm" svg:height="14.238cm" svg:x="2.999cm" svg:y="5.313cm" presentation:class="outline" presentation:user-transformed="true">
          <draw:text-box>
            <text:list text:style-name="L3">
              <text:list-item>
                <text:p>HDD seektime: 5.11ms</text:p>
              </text:list-item>
              <text:list-item>
                <text:p>SSD seektime: 0.24ms</text:p>
              </text:list-item>
              <text:list-item>
                <text:p>RAM seektime: 0.000013ms (13ns)</text:p>
              </text:list-item>
              <text:list-item>
                <text:p>SSD is 21.3 times faster than SCSI</text:p>
              </text:list-item>
              <text:list-item>
                <text:p>RAM is 393077 times faster than SCSI</text:p>
              </text:list-item>
              <text:list-item>
                <text:p>RAM is 18461 times faster than SSD</text:p>
              </text:list-item>
              <text:list-item>
                <text:p>Conclusion</text:p>
                <text:list>
                  <text:list-item>
                    <text:p>All types of disk access is b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8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9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>
          <draw:text-box>
            <text:p>Bottleneck analysis - Test setup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<text:span text:style-name="T4">3000 hosts</text:span></text:p>
              </text:list-item>
              <text:list-item>
                <text:p><text:span text:style-name="T4">200 000 services</text:span></text:p>
              </text:list-item>
              <text:list-item>
                <text:p><text:span text:style-name="T4">5 minute check interval</text:span></text:p>
              </text:list-item>
              <text:list-item>
                <text:p><text:span text:style-name="T4">really (really) stupid plugin: check_aok</text:span>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9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Nagios 3 bottlenecks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<text:span text:style-name="T4">configuration parsing</text:span></text:p>
              </text:list-item>
              <text:list-item>
                <text:p><text:span text:style-name="T4">event queue insertion</text:span></text:p>
                <text:list>
                  <text:list-item>
                    <text:p><text:span text:style-name="T4">add_event() runs in O(n) time 676 times per second, but lowest bound is O(lg n)</text:span></text:p>
                  </text:list-item>
                </text:list>
              </text:list-item>
              <text:list-item>
                <text:p><text:span text:style-name="T4">macro resolution</text:span></text:p>
                <text:list>
                  <text:list-item>
                    <text:p><text:span text:style-name="T4">strcmp() ~3700 times/sec to handle checks</text:span></text:p>
                  </text:list-item>
                </text:list>
              </text:list-item>
              <text:list-item>
                <text:p><text:span text:style-name="T4">job spawning and check reaping</text:span></text:p>
                <text:list>
                  <text:list-item>
                    <text:p>heavy on cache-line fills and disk I/O</text:p>
                  </text:list-item>
                  <text:list-item>
                    <text:p>insufficient paralle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10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 presentation:user-transformed="true">
          <draw:text-box>
            <text:p>Nagios 3 check flowchart</text:p>
          </draw:text-box>
        </draw:frame>
        <draw:custom-shape draw:style-name="gr3" draw:text-style-name="P4" xml:id="id1" draw:id="id1" draw:layer="layout" svg:width="11.176cm" svg:height="1.27cm" svg:x="1.705cm" svg:y="5.842cm">
          <text:p text:style-name="P3"><text:span text:style-name="T5">Nagios fork()s a ch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11.176cm" svg:height="1.27cm" svg:x="14.969cm" svg:y="4.318cm">
          <text:p text:style-name="P3"><text:span text:style-name="T5">child writes half a check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5.842cm">
          <text:p text:style-name="P3"><text:span text:style-name="T5">child fork()s and runs sh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11.938cm">
          <text:p text:style-name="P3"><text:span text:style-name="T5">child completes check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4" draw:id="id4" draw:layer="layout" svg:width="11.176cm" svg:height="1.27cm" svg:x="1.705cm" svg:y="7.366cm">
          <text:p text:style-name="P3"><text:span text:style-name="T5">Nagios reads spoold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5" draw:id="id5" draw:layer="layout" svg:width="11.176cm" svg:height="1.27cm" svg:x="1.705cm" svg:y="10.414cm">
          <text:p text:style-name="P3"><text:span text:style-name="T5">“</text:span><text:span text:style-name="T5">ok-to-read”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10.414cm">
          <text:p text:style-name="P3"><text:span text:style-name="T5">child reads status and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8.89cm">
          <text:p text:style-name="P3"><text:span text:style-name="T5">shell fork()s and runs plu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13.462cm">
          <text:p text:style-name="P3"><text:span text:style-name="T5">child creates an “ok-to-read”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.705cm" svg:y="8.89cm">
          <text:p text:style-name="P3"><text:span text:style-name="T5">Nagios finds a check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2.881cm" svg:y1="6.477cm" svg:x2="14.969cm" svg:y2="4.953cm" draw:start-shape="id1" draw:start-glue-point="1" draw:end-shape="id2" draw:end-glue-point="3" svg:d="m12881 6477 2088-1524">
          <text:p/>
        </draw:connector>
        <draw:custom-shape draw:style-name="gr3" draw:text-style-name="P4" draw:layer="layout" svg:width="11.176cm" svg:height="1.27cm" svg:x="14.969cm" svg:y="7.366cm">
          <text:p text:style-name="P3"><text:span text:style-name="T5">shell parses command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" draw:id="id3" draw:layer="layout" svg:width="11.176cm" svg:height="1.27cm" svg:x="14.969cm" svg:y="14.986cm">
          <text:p text:style-name="P3"><text:span text:style-name="T5">child ex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4.969cm" svg:y1="15.621cm" svg:x2="12.881cm" svg:y2="8.001cm" draw:start-shape="id3" draw:start-glue-point="3" draw:end-shape="id4" draw:end-glue-point="1" svg:d="m14969 15621-2088-7620">
          <text:p/>
        </draw:connector>
        <draw:connector draw:style-name="gr5" draw:text-style-name="P5" draw:layer="layout" draw:type="line" svg:x1="7.293cm" svg:y1="11.684cm" svg:x2="10.214cm" svg:y2="13.462cm" draw:start-shape="id5" draw:start-glue-point="2" draw:end-shape="id6" draw:end-glue-point="0" svg:d="m7293 11684 2921 1778">
          <text:p text:style-name="P3"><text:span text:style-name="T6">Yes</text:span></text:p>
        </draw:connector>
        <draw:custom-shape draw:style-name="gr3" draw:text-style-name="P4" draw:layer="layout" svg:width="11.176cm" svg:height="1.27cm" svg:x="1.705cm" svg:y="14.986cm">
          <text:p text:style-name="P3"><text:span text:style-name="T5">Nagios parses checkresu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line" svg:x1="7.293cm" svg:y1="11.684cm" svg:x2="4.372cm" svg:y2="13.462cm" draw:start-shape="id5" draw:start-glue-point="2" draw:end-shape="id7" draw:end-glue-point="0" svg:d="m7293 11684-2921 1778">
          <text:p text:style-name="P3"><text:span text:style-name="T7">No</text:span></text:p>
        </draw:connector>
        <draw:custom-shape draw:style-name="gr3" draw:text-style-name="P4" xml:id="id7" draw:id="id7" draw:layer="layout" svg:width="5.334cm" svg:height="1.27cm" svg:x="1.705cm" svg:y="13.462cm">
          <text:p text:style-name="P3"><text:span text:style-name="T5">cache m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8" draw:id="id8" draw:layer="layout" svg:width="11.176cm" svg:height="1.27cm" svg:x="1.705cm" svg:y="16.51cm">
          <text:p text:style-name="P3"><text:span text:style-name="T5">remove result and “ok-to-read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9" draw:id="id9" draw:layer="layout" svg:width="11.176cm" svg:height="1.27cm" svg:x="1.705cm" svg:y="4.318cm">
          <text:p text:style-name="P3"><text:span text:style-name="T5">Nagios reads scheduling que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1.705cm" svg:y1="17.145cm" svg:x2="1.705cm" svg:y2="4.953cm" draw:start-shape="id8" draw:start-glue-point="3" draw:end-shape="id9" draw:end-glue-point="3" svg:d="m1705 17145c-751 0-751-12192 0-12192">
          <text:p/>
        </draw:connector>
        <draw:connector draw:style-name="gr4" draw:text-style-name="P3" draw:layer="layout" draw:type="curve" svg:x1="1.705cm" svg:y1="14.097cm" svg:x2="1.705cm" svg:y2="4.953cm" draw:start-shape="id7" draw:start-glue-point="3" draw:end-shape="id9" svg:d="m1705 14097c-751 0-751-9144 0-9144">
          <text:p/>
        </draw:connector>
        <draw:custom-shape draw:style-name="gr3" draw:text-style-name="P4" xml:id="id6" draw:id="id6" draw:layer="layout" svg:width="5.334cm" svg:height="1.27cm" svg:x="7.547cm" svg:y="13.462cm">
          <text:p text:style-name="P3"><text:span text:style-name="T5">read the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3cm" svg:height="11.135cm" svg:x="3.073cm" svg:y="2.258cm" draw:page-number="11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op5-pres-template-2011" presentation:presentation-page-layout-name="AL3T1" xml:id="id43" draw:id="id43">
        <office:forms form:automatic-focus="false" form:apply-design-mode="false"/>
        <draw:frame presentation:style-name="pr6" draw:layer="layout" svg:width="25.096cm" svg:height="2.962cm" svg:x="1.499cm" svg:y="0cm" presentation:class="title" presentation:user-transformed="true">
          <draw:text-box>
            <text:p>Nagios 3 check flowchart - hotspots</text:p>
          </draw:text-box>
        </draw:frame>
        <draw:custom-shape draw:style-name="gr6" draw:text-style-name="P4" xml:id="id10" draw:id="id10" draw:layer="layout" svg:width="11.176cm" svg:height="1.27cm" svg:x="1.705cm" svg:y="5.842cm">
          <text:p text:style-name="P3"><text:span text:style-name="T5">Nagios fork()s a ch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11" draw:id="id11" draw:layer="layout" svg:width="11.176cm" svg:height="1.27cm" svg:x="14.969cm" svg:y="4.318cm">
          <text:p text:style-name="P3"><text:span text:style-name="T5">child writes half a check-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11.176cm" svg:height="1.27cm" svg:x="14.969cm" svg:y="5.842cm">
          <text:p text:style-name="P3"><text:span text:style-name="T5">child fork()s and runs sh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1.176cm" svg:height="1.27cm" svg:x="14.969cm" svg:y="11.938cm">
          <text:p text:style-name="P3"><text:span text:style-name="T5">child completes check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13" draw:id="id13" draw:layer="layout" svg:width="11.176cm" svg:height="1.27cm" svg:x="1.705cm" svg:y="7.366cm">
          <text:p text:style-name="P3"><text:span text:style-name="T5">Nagios reads spoold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14" draw:id="id14" draw:layer="layout" svg:width="11.176cm" svg:height="1.27cm" svg:x="1.705cm" svg:y="10.414cm">
          <text:p text:style-name="P3"><text:span text:style-name="T5">“</text:span><text:span text:style-name="T5">ok-to-read”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10.414cm">
          <text:p text:style-name="P3"><text:span text:style-name="T5">child reads status and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11.176cm" svg:height="1.27cm" svg:x="14.969cm" svg:y="8.89cm">
          <text:p text:style-name="P3"><text:span text:style-name="T5">shell fork()s and runs plu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1.176cm" svg:height="1.27cm" svg:x="14.969cm" svg:y="13.462cm">
          <text:p text:style-name="P3"><text:span text:style-name="T5">child creates an “ok-to-read”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.705cm" svg:y="8.89cm">
          <text:p text:style-name="P3"><text:span text:style-name="T5">Nagios finds a check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2.881cm" svg:y1="6.477cm" svg:x2="14.969cm" svg:y2="4.953cm" draw:start-shape="id10" draw:start-glue-point="1" draw:end-shape="id11" draw:end-glue-point="3" svg:d="m12881 6477 2088-1524">
          <text:p/>
        </draw:connector>
        <draw:custom-shape draw:style-name="gr3" draw:text-style-name="P4" draw:layer="layout" svg:width="11.176cm" svg:height="1.27cm" svg:x="14.969cm" svg:y="7.366cm">
          <text:p text:style-name="P3"><text:span text:style-name="T5">shell parses command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12" draw:id="id12" draw:layer="layout" svg:width="11.176cm" svg:height="1.27cm" svg:x="14.969cm" svg:y="14.986cm">
          <text:p text:style-name="P3"><text:span text:style-name="T5">child ex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4.969cm" svg:y1="15.621cm" svg:x2="12.881cm" svg:y2="8.001cm" draw:start-shape="id12" draw:start-glue-point="3" draw:end-shape="id13" draw:end-glue-point="1" svg:d="m14969 15621-2088-7620">
          <text:p/>
        </draw:connector>
        <draw:connector draw:style-name="gr5" draw:text-style-name="P5" draw:layer="layout" draw:type="line" svg:x1="7.293cm" svg:y1="11.684cm" svg:x2="10.177cm" svg:y2="13.462cm" draw:start-shape="id14" draw:start-glue-point="2" draw:end-shape="id15" draw:end-glue-point="0" svg:d="m7293 11684 2884 1778">
          <text:p text:style-name="P3"><text:span text:style-name="T6">Yes</text:span></text:p>
        </draw:connector>
        <draw:custom-shape draw:style-name="gr7" draw:text-style-name="P4" xml:id="id15" draw:id="id15" draw:layer="layout" svg:width="5.407cm" svg:height="1.27cm" svg:x="7.474cm" svg:y="13.462cm">
          <text:p text:style-name="P3"><text:span text:style-name="T5">read the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line" svg:x1="7.293cm" svg:y1="11.684cm" svg:x2="4.372cm" svg:y2="13.462cm" draw:start-shape="id14" draw:start-glue-point="2" draw:end-shape="id16" draw:end-glue-point="0" svg:d="m7293 11684-2921 1778">
          <text:p text:style-name="P3"><text:span text:style-name="T7">No</text:span></text:p>
        </draw:connector>
        <draw:custom-shape draw:style-name="gr8" draw:text-style-name="P4" xml:id="id16" draw:id="id16" draw:layer="layout" svg:width="5.334cm" svg:height="1.27cm" svg:x="1.705cm" svg:y="13.462cm">
          <text:p text:style-name="P3"><text:span text:style-name="T5">cache m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17" draw:id="id17" draw:layer="layout" svg:width="11.176cm" svg:height="1.27cm" svg:x="1.705cm" svg:y="16.51cm">
          <text:p text:style-name="P3"><text:span text:style-name="T5">remove result and “ok-to-read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18" draw:id="id18" draw:layer="layout" svg:width="11.176cm" svg:height="1.27cm" svg:x="1.705cm" svg:y="4.318cm">
          <text:p text:style-name="P3"><text:span text:style-name="T5">Nagios reads scheduling que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1.705cm" svg:y1="17.145cm" svg:x2="1.705cm" svg:y2="4.953cm" draw:start-shape="id17" draw:start-glue-point="3" draw:end-shape="id18" draw:end-glue-point="3" svg:d="m1705 17145c-751 0-751-12192 0-12192">
          <text:p/>
        </draw:connector>
        <draw:connector draw:style-name="gr4" draw:text-style-name="P3" draw:layer="layout" draw:type="curve" svg:x1="1.705cm" svg:y1="14.097cm" svg:x2="1.705cm" svg:y2="4.953cm" draw:start-shape="id16" draw:start-glue-point="3" draw:end-shape="id18" draw:end-glue-point="3" svg:d="m1705 14097c-751 0-751-9144 0-9144">
          <text:p/>
        </draw:connector>
        <draw:custom-shape draw:style-name="gr7" draw:text-style-name="P4" draw:layer="layout" svg:width="11.176cm" svg:height="1.27cm" svg:x="1.705cm" svg:y="14.986cm">
          <text:p text:style-name="P3"><text:span text:style-name="T5">Nagios parses checkresu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3cm" svg:height="11.135cm" svg:x="3.073cm" svg:y="2.258cm" draw:page-number="12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 presentation:placeholder="true">
          <draw:text-box/>
        </draw:frame>
        <draw:frame presentation:style-name="pr8" draw:layer="layout" svg:width="23.596cm" svg:height="13.856cm" svg:x="2.999cm" svg:y="5.313cm" presentation:class="outline" presentation:user-transformed="true">
          <draw:text-box>
            <text:list text:style-name="L3">
              <text:list-item>
                <text:p>depth-first search for host and service dependencies</text:p>
                <text:list>
                  <text:list-item>
                    <text:p>O(n^2) -&gt; O(n): 400000000 -&gt; 20000 operations for 20000 dependencies</text:p>
                  </text:list-item>
                </text:list>
              </text:list-item>
              <text:list-item>
                <text:p>group members no longer duplicated</text:p>
              </text:list-item>
              <text:list-item>
                <text:p>Verify once instead of multiple times</text:p>
              </text:list-item>
              <text:list-item>
                <text:p>Effect:</text:p>
                <text:list>
                  <text:list-item>
                    <text:p>Nagios loads configurations <text:span text:style-name="T8">really</text:span> fas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13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op5-pres-template-2011" presentation:presentation-page-layout-name="AL2T0">
        <office:forms form:automatic-focus="false" form:apply-design-mode="false"/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depth-first search for host and service dependencies</text:p>
                <text:list>
                  <text:list-item>
                    <text:p>O(n^2) -&gt; O(n): 400000000 -&gt; 20000 operations for 20000 dependencies</text:p>
                  </text:list-item>
                </text:list>
              </text:list-item>
              <text:list-item>
                <text:p>group members no longer duplicated</text:p>
              </text:list-item>
              <text:list-item>
                <text:p>Verify exactly once</text:p>
              </text:list-item>
              <text:list-item>
                <text:p>Effect: Nagios loads configurations <text:span text:style-name="T8">really</text:span> fast</text:p>
              </text:list-item>
            </text:list>
          </draw:text-box>
        </draw:frame>
        <draw:frame presentation:style-name="pr4" draw:layer="layout" svg:width="25.096cm" svg:height="2.962cm" svg:x="1.499cm" svg:y="0cm" presentation:class="title">
          <draw:text-box>
            <text:p>Config parsing solution</text:p>
          </draw:text-box>
        </draw:frame>
        <presentation:notes draw:style-name="dp2">
          <draw:page-thumbnail draw:style-name="gr1" draw:layer="layout" svg:width="14.843cm" svg:height="11.135cm" svg:x="3.073cm" svg:y="2.258cm" draw:page-number="14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op5-pres-template-2011" presentation:presentation-page-layout-name="AL2T0">
        <office:forms form:automatic-focus="false" form:apply-design-mode="false"/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Move to priority queue on binary heap</text:p>
              </text:list-item>
              <text:list-item>
                <text:p>Insertion: O(n) -&gt; O(lg n)</text:p>
              </text:list-item>
              <text:list-item>
                <text:p>Extract: O(1) -&gt; O(lg n)</text:p>
              </text:list-item>
              <text:list-item>
                <text:p>43000000 -&gt; 9460 operations per second</text:p>
              </text:list-item>
              <text:list-item>
                <text:p>Effect: Main nagios process uses (a lot) less CPU</text:p>
              </text:list-item>
              <text:list-item>
                <text:p>Kudos: libpqueue author Volkan Yazici</text:p>
              </text:list-item>
            </text:list>
          </draw:text-box>
        </draw:frame>
        <draw:frame presentation:style-name="pr4" draw:layer="layout" svg:width="25.096cm" svg:height="2.962cm" svg:x="1.499cm" svg:y="0cm" presentation:class="title">
          <draw:text-box>
            <text:p>Event queue solu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15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op5-pres-template-2011" presentation:presentation-page-layout-name="AL2T0">
        <office:forms form:automatic-focus="false" form:apply-design-mode="false"/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Macro names sorted on startup</text:p>
              </text:list-item>
              <text:list-item>
                <text:p>Lookups: O(n) -&gt; O(lg n)</text:p>
              </text:list-item>
              <text:list-item>
                <text:p>65360 -&gt; 3010 operations per second</text:p>
              </text:list-item>
              <text:list-item>
                <text:p>Effect: Main nagios process uses less CPU</text:p>
              </text:list-item>
              <text:list-item>
                <text:p>Todo: Cache resolved check commands (when configured to)</text:p>
              </text:list-item>
            </text:list>
          </draw:text-box>
        </draw:frame>
        <draw:frame presentation:style-name="pr4" draw:layer="layout" svg:width="25.096cm" svg:height="2.962cm" svg:x="1.499cm" svg:y="0cm" presentation:class="title">
          <draw:text-box>
            <text:p><text:s/>Macros solution</text:p>
          </draw:text-box>
        </draw:frame>
        <presentation:notes draw:style-name="dp2">
          <draw:page-thumbnail draw:style-name="gr1" draw:layer="layout" svg:width="14.843cm" svg:height="11.135cm" svg:x="3.073cm" svg:y="2.258cm" draw:page-number="16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Checks Solutions</text:p>
          </draw:text-box>
        </draw:frame>
        <draw:frame presentation:style-name="pr5" draw:layer="layout" svg:width="25.085cm" svg:height="15.817cm" svg:x="1.27cm" svg:y="4.603cm" presentation:class="outline" presentation:user-transformed="true">
          <draw:text-box>
            <text:list text:style-name="L3">
              <text:list-item>
                <text:p>Worker processes run all helper apps (checks, notification, eventhandlers)</text:p>
              </text:list-item>
              <text:list-item>
                <text:p>fork()'s/sec increased (800 with 300MB process, 13900 with 1MB process)</text:p>
              </text:list-item>
              <text:list-item>
                <text:p>Effects:</text:p>
                <text:list>
                  <text:list-item>
                    <text:p>Drastically reduced I/O load (100% -&gt; 1%)</text:p>
                  </text:list-item>
                  <text:list-item>
                    <text:p>Drastically reduced CPU usage</text:p>
                  </text:list-item>
                  <text:list-item>
                    <text:p>Up to ~300000 checks / 5 minutes</text:p>
                  </text:list-item>
                </text:list>
              </text:list-item>
              <text:list-item>
                <text:p>Kudos: Sven Nierlein, William Leibzon &amp; Jean Gabès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17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Worker processes breakdown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Workers are spawned by Nagios</text:p>
              </text:list-item>
              <text:list-item>
                <text:p>Chosen in round-robin fashion</text:p>
              </text:list-item>
              <text:list-item>
                <text:p>Workers communicate with Nagios using libnagios api's exclusively</text:p>
              </text:list-item>
              <text:list-item>
                <text:p>Todo:</text:p>
                <text:list>
                  <text:list-item>
                    <text:p>Special-purpose workers calling in</text:p>
                    <text:list>
                      <text:list-item>
                        <text:p>Zero fork()'s</text:p>
                      </text:list-item>
                      <text:list-item>
                        <text:p>Experimental implementation in op5 labs</text:p>
                      </text:list-item>
                    </text:list>
                  </text:list-item>
                  <text:list-item>
                    <text:p>Remote wor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18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op5-pres-template-2011" presentation:presentation-page-layout-name="AL3T1" xml:id="id44" draw:id="id44">
        <office:forms form:automatic-focus="false" form:apply-design-mode="false"/>
        <draw:frame presentation:style-name="pr6" draw:layer="layout" svg:width="25.096cm" svg:height="2.962cm" svg:x="1.499cm" svg:y="0cm" presentation:class="title" presentation:user-transformed="true">
          <draw:text-box>
            <text:p>Nagios 4 check flowchart - hotspots</text:p>
          </draw:text-box>
        </draw:frame>
        <draw:custom-shape draw:style-name="gr3" draw:text-style-name="P4" xml:id="id19" draw:id="id19" draw:layer="layout" svg:width="11.176cm" svg:height="1.27cm" svg:x="1.705cm" svg:y="5.842cm">
          <text:p text:style-name="P3"><text:span text:style-name="T5">Nagios tells worker to run che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7.366cm">
          <text:p text:style-name="P3"><text:span text:style-name="T5">worker parses command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6" draw:id="id26" draw:layer="layout" svg:width="11.176cm" svg:height="1.27cm" svg:x="14.986cm" svg:y="13.462cm">
          <text:p text:style-name="P3"><text:span text:style-name="T5">plugin ru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4" draw:id="id24" draw:layer="layout" svg:width="4.318cm" svg:height="1.27cm" svg:x="21.844cm" svg:y="11.176cm">
          <text:p text:style-name="P3"><text:span text:style-name="T5">shell fork()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14.986cm">
          <text:p text:style-name="P3"><text:span text:style-name="T5">worker reads status and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2.881cm" svg:y1="6.477cm" svg:x2="14.986cm" svg:y2="4.953cm" draw:start-shape="id19" draw:start-glue-point="1" draw:end-shape="id20" draw:end-glue-point="3" svg:d="m12881 6477 2105-1524">
          <text:p/>
        </draw:connector>
        <draw:custom-shape draw:style-name="gr3" draw:text-style-name="P4" xml:id="id23" draw:id="id23" draw:layer="layout" svg:width="11.176cm" svg:height="1.27cm" svg:x="14.969cm" svg:y="8.89cm">
          <text:p text:style-name="P3"><text:span text:style-name="T5">“</text:span><text:span text:style-name="T5">Simple” commandline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1" draw:id="id21" draw:layer="layout" svg:width="11.176cm" svg:height="1.27cm" svg:x="14.969cm" svg:y="16.51cm">
          <text:p text:style-name="P3"><text:span text:style-name="T5">worker sends data back to Nag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4.969cm" svg:y1="17.145cm" svg:x2="12.881cm" svg:y2="17.145cm" draw:start-shape="id21" draw:start-glue-point="3" draw:end-shape="id22" svg:d="m14969 17145h-2088">
          <text:p/>
        </draw:connector>
        <draw:custom-shape draw:style-name="gr3" draw:text-style-name="P4" xml:id="id22" draw:id="id22" draw:layer="layout" svg:width="11.176cm" svg:height="1.27cm" svg:x="1.705cm" svg:y="16.51cm">
          <text:p text:style-name="P3"><text:span text:style-name="T5">Nagios parses check resu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5" draw:id="id25" draw:layer="layout" svg:width="11.176cm" svg:height="1.27cm" svg:x="1.705cm" svg:y="4.318cm">
          <text:p text:style-name="P3"><text:span text:style-name="T5">Nagios reads scheduling que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draw:type="line" svg:x1="20.557cm" svg:y1="10.16cm" svg:x2="24.003cm" svg:y2="11.176cm" draw:start-shape="id23" draw:start-glue-point="2" draw:end-shape="id24" draw:end-glue-point="0" svg:d="m20557 10160 3446 1016">
          <text:p text:style-name="P3"><text:span text:style-name="T7">No</text:span></text:p>
        </draw:connector>
        <draw:custom-shape draw:style-name="gr6" draw:text-style-name="P4" draw:layer="layout" svg:width="11.176cm" svg:height="1.27cm" svg:x="14.986cm" svg:y="5.842cm">
          <text:p text:style-name="P3"><text:span text:style-name="T5">worker fork()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0" draw:id="id20" draw:layer="layout" svg:width="11.176cm" svg:height="1.27cm" svg:x="14.986cm" svg:y="4.318cm">
          <text:p text:style-name="P3"><text:span text:style-name="T5">worker receives comm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1.705cm" svg:y1="17.145cm" svg:x2="1.705cm" svg:y2="4.953cm" draw:start-shape="id22" draw:start-glue-point="3" draw:end-shape="id25" draw:end-glue-point="3" svg:d="m1705 17145c-751 0-751-12192 0-12192">
          <text:p/>
        </draw:connector>
        <draw:connector draw:style-name="gr9" draw:text-style-name="P3" draw:layer="layout" draw:type="line" svg:x1="24.003cm" svg:y1="12.446cm" svg:x2="20.574cm" svg:y2="13.462cm" draw:start-shape="id24" draw:start-glue-point="2" draw:end-shape="id26" draw:end-glue-point="0" svg:d="m24003 12446-3429 1016">
          <text:p/>
        </draw:connector>
        <draw:connector draw:style-name="gr5" draw:text-style-name="P3" draw:layer="layout" draw:type="lines" svg:x1="20.557cm" svg:y1="10.16cm" svg:x2="20.574cm" svg:y2="13.462cm" draw:start-shape="id23" draw:start-glue-point="2" draw:end-shape="id26" draw:end-glue-point="0" svg:d="m20557 10160v502l17 2299v501">
          <text:p text:style-name="P3"><text:span text:style-name="T9">Yes</text:span></text:p>
        </draw:connector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3cm" svg:height="11.135cm" svg:x="3.073cm" svg:y="2.258cm" draw:page-number="19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op5-pres-template-2011" presentation:presentation-page-layout-name="AL3T1" xml:id="id45" draw:id="id45">
        <office:forms form:automatic-focus="false" form:apply-design-mode="false"/>
        <draw:frame presentation:style-name="pr6" draw:layer="layout" svg:width="25.096cm" svg:height="2.962cm" svg:x="1.499cm" svg:y="0cm" presentation:class="title" presentation:user-transformed="true">
          <draw:text-box>
            <text:p>With special-purpose workers</text:p>
          </draw:text-box>
        </draw:frame>
        <draw:custom-shape draw:style-name="gr3" draw:text-style-name="P4" xml:id="id27" draw:id="id27" draw:layer="layout" svg:width="11.176cm" svg:height="1.27cm" svg:x="1.705cm" svg:y="5.842cm">
          <text:p text:style-name="P3"><text:span text:style-name="T5">Nagios tells worker to run che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2" draw:id="id32" draw:layer="layout" svg:width="11.176cm" svg:height="1.27cm" svg:x="14.969cm" svg:y="5.848cm">
          <text:p text:style-name="P3"><text:span text:style-name="T5">worker parses command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2.881cm" svg:y1="6.477cm" svg:x2="14.986cm" svg:y2="4.953cm" draw:start-shape="id27" draw:start-glue-point="1" draw:end-shape="id28" draw:end-glue-point="3" svg:d="m12881 6477 2105-1524">
          <text:p/>
        </draw:connector>
        <draw:custom-shape draw:style-name="gr10" draw:text-style-name="P4" xml:id="id33" draw:id="id33" draw:layer="layout" svg:width="11.176cm" svg:height="1.27cm" svg:x="14.969cm" svg:y="10.822cm">
          <text:p text:style-name="P3"><text:span text:style-name="T5">Voodo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9" draw:id="id29" draw:layer="layout" svg:width="11.176cm" svg:height="1.27cm" svg:x="14.969cm" svg:y="16.51cm">
          <text:p text:style-name="P3"><text:span text:style-name="T5">worker sends data back to Nag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4.969cm" svg:y1="17.145cm" svg:x2="12.881cm" svg:y2="17.145cm" draw:start-shape="id29" draw:start-glue-point="3" draw:end-shape="id30" svg:d="m14969 17145h-2088">
          <text:p/>
        </draw:connector>
        <draw:custom-shape draw:style-name="gr3" draw:text-style-name="P4" xml:id="id30" draw:id="id30" draw:layer="layout" svg:width="11.176cm" svg:height="1.27cm" svg:x="1.705cm" svg:y="16.51cm">
          <text:p text:style-name="P3"><text:span text:style-name="T5">Nagios parses check resu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1" draw:id="id31" draw:layer="layout" svg:width="11.176cm" svg:height="1.27cm" svg:x="1.705cm" svg:y="4.318cm">
          <text:p text:style-name="P3"><text:span text:style-name="T5">Nagios reads scheduling que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8" draw:id="id28" draw:layer="layout" svg:width="11.176cm" svg:height="1.27cm" svg:x="14.986cm" svg:y="4.318cm">
          <text:p text:style-name="P3"><text:span text:style-name="T5">worker receives comm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1.705cm" svg:y1="17.145cm" svg:x2="1.705cm" svg:y2="4.953cm" draw:start-shape="id30" draw:start-glue-point="3" draw:end-shape="id31" draw:end-glue-point="3" svg:d="m1705 17145c-751 0-751-12192 0-12192">
          <text:p/>
        </draw:connector>
        <draw:connector draw:style-name="gr4" draw:text-style-name="P3" draw:layer="layout" draw:type="line" svg:x1="20.557cm" svg:y1="7.118cm" svg:x2="20.557cm" svg:y2="10.822cm" draw:start-shape="id32" draw:end-shape="id33" draw:end-glue-point="0" svg:d="m20557 7118v3704">
          <text:p/>
        </draw:connector>
        <draw:connector draw:style-name="gr4" draw:text-style-name="P3" draw:layer="layout" draw:type="line" svg:x1="20.557cm" svg:y1="12.092cm" svg:x2="20.557cm" svg:y2="16.51cm" draw:start-shape="id33" draw:start-glue-point="2" draw:end-shape="id29" svg:d="m20557 12092v4418">
          <text:p/>
        </draw:connector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3cm" svg:height="11.135cm" svg:x="3.073cm" svg:y="2.258cm" draw:page-number="20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op5-pres-template-2011" presentation:presentation-page-layout-name="AL3T1" xml:id="id46" draw:id="id46">
        <office:forms form:automatic-focus="false" form:apply-design-mode="false"/>
        <draw:frame presentation:style-name="pr6" draw:layer="layout" svg:width="25.096cm" svg:height="2.962cm" svg:x="1.499cm" svg:y="0cm" presentation:class="title" presentation:user-transformed="true">
          <draw:text-box>
            <text:p>Nagios 3 check flowchart - hotspots</text:p>
          </draw:text-box>
        </draw:frame>
        <draw:custom-shape draw:style-name="gr6" draw:text-style-name="P4" xml:id="id34" draw:id="id34" draw:layer="layout" svg:width="11.176cm" svg:height="1.27cm" svg:x="1.705cm" svg:y="5.842cm">
          <text:p text:style-name="P3"><text:span text:style-name="T5">Nagios fork()s a chi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35" draw:id="id35" draw:layer="layout" svg:width="11.176cm" svg:height="1.27cm" svg:x="14.969cm" svg:y="4.318cm">
          <text:p text:style-name="P3"><text:span text:style-name="T5">child writes half a check-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11.176cm" svg:height="1.27cm" svg:x="14.969cm" svg:y="5.842cm">
          <text:p text:style-name="P3"><text:span text:style-name="T5">child fork()s and runs she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1.176cm" svg:height="1.27cm" svg:x="14.969cm" svg:y="11.938cm">
          <text:p text:style-name="P3"><text:span text:style-name="T5">child completes check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37" draw:id="id37" draw:layer="layout" svg:width="11.176cm" svg:height="1.27cm" svg:x="1.705cm" svg:y="7.366cm">
          <text:p text:style-name="P3"><text:span text:style-name="T5">Nagios reads spoold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38" draw:id="id38" draw:layer="layout" svg:width="11.176cm" svg:height="1.27cm" svg:x="1.705cm" svg:y="10.414cm">
          <text:p text:style-name="P3"><text:span text:style-name="T5">“</text:span><text:span text:style-name="T5">ok-to-read”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4.969cm" svg:y="10.414cm">
          <text:p text:style-name="P3"><text:span text:style-name="T5">child reads status and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draw:layer="layout" svg:width="11.176cm" svg:height="1.27cm" svg:x="14.969cm" svg:y="8.89cm">
          <text:p text:style-name="P3"><text:span text:style-name="T5">shell fork()s and runs plug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1.176cm" svg:height="1.27cm" svg:x="14.969cm" svg:y="13.462cm">
          <text:p text:style-name="P3"><text:span text:style-name="T5">child creates an “ok-to-read”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1.176cm" svg:height="1.27cm" svg:x="1.705cm" svg:y="8.89cm">
          <text:p text:style-name="P3"><text:span text:style-name="T5">Nagios finds a checkresul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2.881cm" svg:y1="6.477cm" svg:x2="14.969cm" svg:y2="4.953cm" draw:start-shape="id34" draw:start-glue-point="1" draw:end-shape="id35" draw:end-glue-point="3" svg:d="m12881 6477 2088-1524">
          <text:p/>
        </draw:connector>
        <draw:custom-shape draw:style-name="gr3" draw:text-style-name="P4" draw:layer="layout" svg:width="11.176cm" svg:height="1.27cm" svg:x="14.969cm" svg:y="7.366cm">
          <text:p text:style-name="P3"><text:span text:style-name="T5">shell parses command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6" draw:id="id36" draw:layer="layout" svg:width="11.176cm" svg:height="1.27cm" svg:x="14.969cm" svg:y="14.986cm">
          <text:p text:style-name="P3"><text:span text:style-name="T5">child ex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" svg:x1="14.969cm" svg:y1="15.621cm" svg:x2="12.881cm" svg:y2="8.001cm" draw:start-shape="id36" draw:start-glue-point="3" draw:end-shape="id37" draw:end-glue-point="1" svg:d="m14969 15621-2088-7620">
          <text:p/>
        </draw:connector>
        <draw:connector draw:style-name="gr5" draw:text-style-name="P5" draw:layer="layout" draw:type="line" svg:x1="7.293cm" svg:y1="11.684cm" svg:x2="10.177cm" svg:y2="13.462cm" draw:start-shape="id38" draw:start-glue-point="2" draw:end-shape="id39" draw:end-glue-point="0" svg:d="m7293 11684 2884 1778">
          <text:p text:style-name="P3"><text:span text:style-name="T6">Yes</text:span></text:p>
        </draw:connector>
        <draw:custom-shape draw:style-name="gr7" draw:text-style-name="P4" xml:id="id39" draw:id="id39" draw:layer="layout" svg:width="5.407cm" svg:height="1.27cm" svg:x="7.474cm" svg:y="13.462cm">
          <text:p text:style-name="P3"><text:span text:style-name="T5">read the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line" svg:x1="7.293cm" svg:y1="11.684cm" svg:x2="4.372cm" svg:y2="13.462cm" draw:start-shape="id38" draw:start-glue-point="2" draw:end-shape="id40" draw:end-glue-point="0" svg:d="m7293 11684-2921 1778">
          <text:p text:style-name="P3"><text:span text:style-name="T7">No</text:span></text:p>
        </draw:connector>
        <draw:custom-shape draw:style-name="gr8" draw:text-style-name="P4" xml:id="id40" draw:id="id40" draw:layer="layout" svg:width="5.334cm" svg:height="1.27cm" svg:x="1.705cm" svg:y="13.462cm">
          <text:p text:style-name="P3"><text:span text:style-name="T5">cache m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41" draw:id="id41" draw:layer="layout" svg:width="11.176cm" svg:height="1.27cm" svg:x="1.705cm" svg:y="16.51cm">
          <text:p text:style-name="P3"><text:span text:style-name="T5">remove result and “ok-to-read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42" draw:id="id42" draw:layer="layout" svg:width="11.176cm" svg:height="1.27cm" svg:x="1.705cm" svg:y="4.318cm">
          <text:p text:style-name="P3"><text:span text:style-name="T5">Nagios reads scheduling que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curve" svg:x1="1.705cm" svg:y1="17.145cm" svg:x2="1.705cm" svg:y2="4.953cm" draw:start-shape="id41" draw:start-glue-point="3" draw:end-shape="id42" draw:end-glue-point="3" svg:d="m1705 17145c-751 0-751-12192 0-12192">
          <text:p/>
        </draw:connector>
        <draw:connector draw:style-name="gr4" draw:text-style-name="P3" draw:layer="layout" draw:type="curve" svg:x1="1.705cm" svg:y1="14.097cm" svg:x2="1.705cm" svg:y2="4.953cm" draw:start-shape="id40" draw:start-glue-point="3" draw:end-shape="id42" draw:end-glue-point="3" svg:d="m1705 14097c-751 0-751-9144 0-9144">
          <text:p/>
        </draw:connector>
        <draw:custom-shape draw:style-name="gr7" draw:text-style-name="P4" draw:layer="layout" svg:width="11.176cm" svg:height="1.27cm" svg:x="1.705cm" svg:y="14.986cm">
          <text:p text:style-name="P3"><text:span text:style-name="T5">Nagios parses checkresu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3cm" svg:height="11.135cm" svg:x="3.073cm" svg:y="2.258cm" draw:page-number="21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Check engine performance comparison</text:p>
          </draw:text-box>
        </draw:frame>
        <draw:frame draw:style-name="gr2" draw:layer="layout" svg:width="25.967cm" svg:height="14.605cm" svg:x="1.248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22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Nagios 4 – New features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Major:</text:p>
                <text:list>
                  <text:list-item>
                    <text:p>libnagios</text:p>
                  </text:list-item>
                  <text:list-item>
                    <text:p>Query handler</text:p>
                  </text:list-item>
                  <text:list-item>
                    <text:p>NERD</text:p>
                  </text:list-item>
                </text:list>
              </text:list-item>
              <text:list-item>
                <text:p>Minor:</text:p>
                <text:list>
                  <text:list-item>
                    <text:p>service parents</text:p>
                  </text:list-item>
                  <text:list-item>
                    <text:p>hourly_value + minimum_value</text:p>
                  </text:list-item>
                  <text:list-item>
                    <text:p>$CHECKSOURCE$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23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libnagios</text:p>
          </draw:text-box>
        </draw:frame>
        <draw:frame presentation:style-name="pr5" draw:layer="layout" svg:width="25.085cm" svg:height="16.286cm" svg:x="1.27cm" svg:y="4.603cm" presentation:class="outline" presentation:user-transformed="true">
          <draw:text-box>
            <text:list text:style-name="L3">
              <text:list-item>
                <text:p>iobroker – multiplexing library</text:p>
              </text:list-item>
              <text:list-item>
                <text:p>iocache - bulk reading and writing</text:p>
              </text:list-item>
              <text:list-item>
                <text:p>kvvec – key value vector handling</text:p>
              </text:list-item>
              <text:list-item>
                <text:p>dkhash – dual-key hash api</text:p>
              </text:list-item>
              <text:list-item>
                <text:p>bitmap – set-operations for large sets</text:p>
              </text:list-item>
              <text:list-item>
                <text:p>squeue – fast scheduling queue</text:p>
              </text:list-item>
              <text:list-item>
                <text:p>pqueue – priority queue (from Apache)</text:p>
              </text:list-item>
              <text:list-item>
                <text:p>skiplist – previously in Nagios core only</text:p>
              </text:list-item>
              <text:list-item>
                <text:p>nsock – simple socket library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24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libnagios – usage example</text:p>
          </draw:text-box>
        </draw:frame>
        <draw:frame draw:style-name="gr11" draw:layer="layout" svg:width="24.087cm" svg:height="16.605cm" svg:x="1.313cm" svg:y="3.81cm">
          <draw:text-box>
            <text:p>#include &lt;nagios/lib/libnagios.h&gt;</text:p>
            <text:p/>
            <text:p>#define QH_SOCKET_PATH "/opt/monitor/var/nagios.qh"</text:p>
            <text:p/>
            <text:p>int main(int argc, char **argv)</text:p>
            <text:p>{</text:p>
            <text:p><text:tab/>int sd, r;</text:p>
            <text:p><text:tab/>char *buf[4096];</text:p>
            <text:p/>
            <text:p><text:tab/>sd = nsock_unix(QH_SOCKET_PATH, NSOCK_TCP | NSOCK_CONNECT, 0);</text:p>
            <text:p><text:tab/>if(sd &lt; 0) {</text:p>
            <text:p><text:tab/><text:tab/>printf("Failed to connect to '%s': %s: %m\n", argv[1], nsock_strerror(sd));</text:p>
            <text:p><text:tab/><text:tab/>exit(1);</text:p>
            <text:p><text:tab/>}</text:p>
            <text:p/>
            <text:p><text:tab/>if (nsock_printf("@nerd subscribe opathchecks") &gt; 0) {</text:p>
            <text:p><text:tab/><text:tab/>while((r = read(sd, buf, sizeof(buf))) &gt; 0)</text:p>
            <text:p><text:tab/><text:tab/><text:tab/>write(fileno(stdout), buf, r);</text:p>
            <text:p><text:tab/>}</text:p>
            <text:p/>
            <text:p><text:tab/>close(sd);</text:p>
            <text:p><text:tab/>return 0;</text:p>
            <text:p>}</text:p>
          </draw:text-box>
        </draw:frame>
        <presentation:notes draw:style-name="dp2">
          <draw:page-thumbnail draw:style-name="gr1" draw:layer="layout" svg:width="14.843cm" svg:height="11.135cm" svg:x="3.073cm" svg:y="2.258cm" draw:page-number="25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Query handler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General purpose handler for addressable queries in Nagios Core</text:p>
              </text:list-item>
              <text:list-item>
                <text:p>query: “@&lt;address&gt;&lt;SP&gt;&lt;query&gt;\0”</text:p>
              </text:list-item>
              <text:list-item>
                <text:p>“echo” service built in</text:p>
              </text:list-item>
              <text:list-item>
                <text:p>query_socket=/path/to/nagios.qh in nagios.cfg</text:p>
              </text:list-item>
              <text:list-item>
                <text:p>Kudos for inspiration: Mathias Kettner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26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NERD</text:p>
          </draw:text-box>
        </draw:frame>
        <draw:frame presentation:style-name="pr5" draw:layer="layout" svg:width="25.085cm" svg:height="15.73cm" svg:x="1.27cm" svg:y="4.603cm" presentation:class="outline" presentation:user-transformed="true">
          <draw:text-box>
            <text:list text:style-name="L3">
              <text:list-item>
                <text:p>Nagios Event Radio Dispatcher</text:p>
              </text:list-item>
              <text:list-item>
                <text:p>Provides real-time data to outside addons </text:p>
              </text:list-item>
              <text:list-item>
                <text:p>Can reduce I/O load of current addons</text:p>
              </text:list-item>
              <text:list-item>
                <text:p>Queried as 'nerd' via query-handler</text:p>
              </text:list-item>
              <text:list-item>
                <text:p>Example queries:</text:p>
                <text:list>
                  <text:list-item>
                    <text:p>@nerd subscribe hostchecks</text:p>
                  </text:list-item>
                  <text:list-item>
                    <text:p>@nerd subscribe servicechecks</text:p>
                  </text:list-item>
                </text:list>
              </text:list-item>
              <text:list-item>
                <text:p>Todo: Macro support, 'alerts' channel</text:p>
              </text:list-item>
              <text:list-item>
                <text:p>demo time :)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27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Other features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Service parents</text:p>
                <text:list>
                  <text:list-item>
                    <text:p>servicedependencies made easy</text:p>
                  </text:list-item>
                </text:list>
              </text:list-item>
              <text:list-item>
                <text:p>hourly_value + minimum_value</text:p>
              </text:list-item>
              <text:list-item>
                <text:p>$CHECKSOURCE$</text:p>
                <text:list>
                  <text:list-item>
                    <text:p>Useful when adding remote checking modules</text:p>
                  </text:list-item>
                </text:list>
              </text:list-item>
              <text:list-item>
                <text:p>“make dox” and look in Documentation/html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28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Easter eggs / micro-features</text:p>
          </draw:text-box>
        </draw:frame>
        <draw:frame presentation:style-name="pr9" draw:layer="layout" svg:width="24.765cm" svg:height="15.24cm" svg:x="1.27cm" svg:y="4.445cm" presentation:class="outline" presentation:user-transformed="true">
          <draw:text-box>
            <text:list text:style-name="L3">
              <text:list-item>
                <text:p>The /dev/null hack</text:p>
                <text:list>
                  <text:list-item>
                    <text:p>object_cache_file</text:p>
                  </text:list-item>
                  <text:list-item>
                    <text:p>status_file</text:p>
                  </text:list-item>
                </text:list>
              </text:list-item>
              <text:list-item>
                <text:p>nagios-devel package available</text:p>
                <text:list>
                  <text:list-item>
                    <text:p>libnagios and Nagios Core head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29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Addon status</text:p>
          </draw:text-box>
        </draw:frame>
        <draw:frame presentation:style-name="pr5" draw:layer="layout" svg:width="25.085cm" svg:height="15.082cm" svg:x="0.95cm" svg:y="4.603cm" presentation:class="outline" presentation:user-transformed="true">
          <draw:text-box>
            <text:list text:style-name="L3">
              <text:list-item>
                <text:p>Works:</text:p>
                <text:list>
                  <text:list-item>
                    <text:p>mod_gearman</text:p>
                  </text:list-item>
                  <text:list-item>
                    <text:p>modpnp</text:p>
                  </text:list-item>
                  <text:list-item>
                    <text:p>livestatus (from <text:a xlink:href="http://github.com/ageric/livestatus">http://github.com/ageric/livestatus</text:a>)</text:p>
                  </text:list-item>
                  <text:list-item>
                    <text:p>merli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30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Known bugs, issues and ToDo's</text:p>
          </draw:text-box>
        </draw:frame>
        <draw:frame presentation:style-name="pr5" draw:layer="layout" svg:width="25.085cm" svg:height="15.082cm" svg:x="0.95cm" svg:y="4.603cm" presentation:class="outline" presentation:user-transformed="true">
          <draw:text-box>
            <text:list text:style-name="L3">
              <text:list-item>
                <text:p>Host latency calculation is messed up</text:p>
              </text:list-item>
              <text:list-item>
                <text:p>If use_aggressive_host_checks=1, on-demand host checks are still run synchronously</text:p>
              </text:list-item>
              <text:list-item>
                <text:p>Environment macros are currently not suppor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31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Deprecation notices</text:p>
          </draw:text-box>
        </draw:frame>
        <draw:frame presentation:style-name="pr9" draw:layer="layout" svg:width="24.765cm" svg:height="15.24cm" svg:x="1.27cm" svg:y="4.445cm" presentation:class="outline" presentation:user-transformed="true">
          <draw:text-box>
            <text:list text:style-name="L3">
              <text:list-item>
                <text:p>Command line</text:p>
                <text:list>
                  <text:list-item>
                    <text:p>-o (don't verify objects) is removed and will throw an error</text:p>
                  </text:list-item>
                  <text:list-item>
                    <text:p>-x (don't verify object paths) is deprecated and will produce a warn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32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>
          <draw:text-box>
            <text:p>Deprecation notices, continued</text:p>
          </draw:text-box>
        </draw:frame>
        <draw:frame presentation:style-name="pr10" draw:layer="layout" svg:width="25.325cm" svg:height="14.724cm" svg:x="1.27cm" svg:y="4.445cm" presentation:class="outline" presentation:user-transformed="true">
          <draw:text-box>
            <text:list text:style-name="L3">
              <text:list-item>
                <text:p>Object configuration in nagios.cfg is now officially unsupported. Do not rely on it to work</text:p>
              </text:list-item>
              <text:list-item>
                <text:p>Embedded perl has been removed</text:p>
                <text:list>
                  <text:list-item>
                    <text:p>Too many reports on memory leaks</text:p>
                  </text:list-item>
                  <text:list-item>
                    <text:p>Performance improved in workers by removing it, due to smaller memory footpri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3cm" svg:height="11.135cm" svg:x="3.073cm" svg:y="2.258cm" draw:page-number="33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>
          <draw:text-box>
            <text:p>Deprecation notices, continued</text:p>
          </draw:text-box>
        </draw:frame>
        <draw:frame presentation:style-name="pr11" draw:layer="layout" svg:width="22.961cm" svg:height="14.605cm" svg:x="1.27cm" svg:y="4.445cm" presentation:class="outline" presentation:user-transformed="true">
          <draw:text-box>
            <text:list text:style-name="L3">
              <text:list-item>
                <text:p>nagios.cfg:</text:p>
                <text:list>
                  <text:list-item>
                    <text:p>sleep_time - we now poll until it's time to run the next event</text:p>
                  </text:list-item>
                  <text:list-item>
                    <text:p>command_check_interval – commands are always handled immediately</text:p>
                  </text:list-item>
                  <text:list-item>
                    <text:p>last_command_check – as per above</text:p>
                  </text:list-item>
                  <text:list-item>
                    <text:p>failure_prediction* - never implemented</text:p>
                  </text:list-item>
                  <text:list-item>
                    <text:p>Everything relating to embedded per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34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>
          <draw:text-box>
            <text:p>Deprecation notices, continued</text:p>
          </draw:text-box>
        </draw:frame>
        <draw:frame presentation:style-name="pr10" draw:layer="layout" svg:width="25.325cm" svg:height="14.724cm" svg:x="1.27cm" svg:y="4.445cm" presentation:class="outline" presentation:user-transformed="true">
          <draw:text-box>
            <text:list text:style-name="L3">
              <text:list-item>
                <text:p>objects</text:p>
                <text:list>
                  <text:list-item>
                    <text:p>failure_prediction* - this was never implemented</text:p>
                  </text:list-item>
                  <text:list-item>
                    <text:p>group member exclusions no longer inherited by group-in-group inclusion</text:p>
                    <text:list>
                      <text:list-item>
                        <text:p>group1-&gt;members = A,B</text:p>
                      </text:list-item>
                      <text:list-item>
                        <text:p>group1-&gt;group_members = group2</text:p>
                      </text:list-item>
                      <text:list-item>
                        <text:p>group2-&gt;group_members = !B,C</text:p>
                      </text:list-item>
                      <text:list-item>
                        <text:p>group1 has A,B,C as members in Nagios 4</text:p>
                      </text:list-item>
                      <text:list-item>
                        <text:p>group1 had A,C as members in Nagios 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35" presentation:class="page"/>
          <draw:frame presentation:style-name="pr7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op5-pres-template-2011" presentation:presentation-page-layout-name="AL3T1">
        <office:forms form:automatic-focus="false" form:apply-design-mode="false"/>
        <draw:frame presentation:style-name="pr6" draw:layer="layout" svg:width="25.096cm" svg:height="2.962cm" svg:x="1.499cm" svg:y="0cm" presentation:class="title">
          <draw:text-box>
            <text:p>Special thanks</text:p>
          </draw:text-box>
        </draw:frame>
        <draw:frame presentation:style-name="pr12" draw:text-style-name="P7" draw:layer="layout" svg:width="25.325cm" svg:height="14.73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Ethan Galstad</text:span></text:p>
              </text:list-item>
              <text:list-item>
                <text:p text:style-name="P7"><text:span text:style-name="T10">Daniel Wittenberg</text:span></text:p>
              </text:list-item>
              <text:list-item>
                <text:p text:style-name="P7"><text:span text:style-name="T10">Armin Wolfermann</text:span></text:p>
              </text:list-item>
              <text:list-item>
                <text:p text:style-name="P7"><text:span text:style-name="T10">Joerg Linge</text:span></text:p>
              </text:list-item>
              <text:list-item>
                <text:p text:style-name="P7"><text:span text:style-name="T10">Sven Nierlein</text:span></text:p>
              </text:list-item>
              <text:list-item>
                <text:p text:style-name="P7"><text:span text:style-name="T10">Mark Frost</text:span></text:p>
              </text:list-item>
              <text:list-item>
                <text:p text:style-name="P7"><text:span text:style-name="T10">Robin Sonefors</text:span></text:p>
              </text:list-item>
              <text:list-item>
                <text:p text:style-name="P7"><text:span text:style-name="T10">William Leibzon</text:span></text:p>
              </text:list-item>
              <text:list-item>
                <text:p text:style-name="P7"><text:span text:style-name="T10">Everyone who sent me configs for testing</text:span></text:p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36" presentation:class="page"/>
          <draw:frame presentation:style-name="pr7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op5-pres-template-2011" presentation:presentation-page-layout-name="AL2T0">
        <office:forms form:automatic-focus="false" form:apply-design-mode="false"/>
        <draw:frame presentation:style-name="pr4" draw:layer="layout" svg:width="25.096cm" svg:height="2.962cm" svg:x="1.499cm" svg:y="0cm" presentation:class="title" presentation:user-transformed="true">
          <draw:text-box>
            <text:p>Questions?</text:p>
          </draw:text-box>
        </draw:frame>
        <draw:frame presentation:style-name="pr5" draw:layer="layout" svg:width="25.085cm" svg:height="15.082cm" svg:x="1.27cm" svg:y="4.603cm" presentation:class="outline" presentation:user-transformed="true">
          <draw:text-box>
            <text:list text:style-name="L3">
              <text:list-item>
                <text:p>Look me up between sessions</text:p>
              </text:list-item>
              <text:list-item>
                <text:p>Check out the 'make dox' thingie</text:p>
              </text:list-item>
              <text:list-item>
                <text:p>Online resources</text:p>
                <text:list>
                  <text:list-item>
                    <text:p><text:a xlink:href="http://www.github.com/ageric">http://www.github.com/ageric</text:a></text:p>
                  </text:list-item>
                  <text:list-item>
                    <text:p><text:a xlink:href="http://www.op5.com/">http://www.op5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3cm" svg:height="11.135cm" svg:x="3.073cm" svg:y="2.258cm" draw:page-number="37" presentation:class="page"/>
          <draw:frame presentation:style-name="pr3" draw:text-style-name="P2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5-pres-template-20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p5-pres-template-2011-backgroundobjects" style:family="presentation">
      <style:graphic-properties draw:shadow="hidden" draw:shadow-offset-x="0.3cm" draw:shadow-offset-y="0.3cm" draw:shadow-color="#808080">
        <text:list-style style:name="op5-pres-template-2011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op5-pres-template-2011-notes" style:family="presentation">
      <style:graphic-properties draw:stroke="none" draw:fill="none">
        <text:list-style style:name="op5-pres-template-20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p5-pres-template-2011-outline1" style:family="presentation">
      <style:graphic-properties draw:stroke="none" draw:fill="none">
        <text:list-style style:name="op5-pres-template-201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dc2300" fo:font-size="55%"/>
          </text:list-level-style-bullet>
          <text:list-level-style-bullet text:level="2" text:bullet-char="">
            <style:list-level-properties text:space-before="1.6cm" text:min-label-width="0.798cm"/>
            <style:text-properties fo:font-family="Wingdings" style:font-pitch="variable" style:font-charset="x-symbol" fo:color="#dc2300" fo:font-size="5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dc2300" fo:font-size="5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dc2300" fo:font-size="5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dc2300" fo:font-size="5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dc2300" fo:font-size="5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dc2300" fo:font-size="5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dc2300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op5-pres-template-2011-outline2" style:family="presentation" style:parent-style-name="op5-pres-template-2011-outline1">
      <style:paragraph-properties fo:margin-left="0cm" fo:margin-right="0cm" fo:margin-top="0cm" fo:margin-bottom="0.401cm" fo:line-height="104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op5-pres-template-2011-outline3" style:family="presentation" style:parent-style-name="op5-pres-template-2011-outline2">
      <style:paragraph-properties fo:margin-left="0cm" fo:margin-right="0cm" fo:margin-top="0cm" fo:margin-bottom="0.299cm" fo:line-height="104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op5-pres-template-2011-outline4" style:family="presentation" style:parent-style-name="op5-pres-template-2011-outline3">
      <style:paragraph-properties fo:margin-left="0cm" fo:margin-right="0cm" fo:margin-top="0cm" fo:margin-bottom="0.202cm" fo:line-height="104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op5-pres-template-2011-outline5" style:family="presentation" style:parent-style-name="op5-pres-template-2011-outline4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op5-pres-template-2011-outline6" style:family="presentation" style:parent-style-name="op5-pres-template-2011-outline5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op5-pres-template-2011-outline7" style:family="presentation" style:parent-style-name="op5-pres-template-2011-outline6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op5-pres-template-2011-outline8" style:family="presentation" style:parent-style-name="op5-pres-template-2011-outline7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op5-pres-template-2011-outline9" style:family="presentation" style:parent-style-name="op5-pres-template-2011-outline8">
      <style:paragraph-properties fo:margin-left="0cm" fo:margin-right="0cm" fo:margin-top="0cm" fo:margin-bottom="0.101cm" fo:line-height="104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op5-pres-template-2011-subtitle" style:family="presentation">
      <style:graphic-properties draw:stroke="none" draw:fill="none" draw:textarea-vertical-align="middle">
        <text:list-style style:name="op5-pres-template-201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op5-pres-template-2011-title" style:family="presentation">
      <style:graphic-properties draw:stroke="none" draw:fill="none" draw:textarea-vertical-align="middle">
        <text:list-style style:name="op5-pres-template-201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Lucida Sans Unicode'" style:font-family-generic-asian="swiss" style:font-pitch-asian="variable" style:font-size-asian="36pt" style:font-style-asian="normal" style:font-weight-asian="normal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op5-pres-template-2011-backgroundobjects">
      <style:graphic-properties draw:fill="solid" draw:fill-color="#e6e6e6" draw:textarea-horizontal-align="center" draw:textarea-vertical-align="middle"/>
    </style:style>
    <style:style style:name="Mpr2" style:family="presentation" style:parent-style-name="op5-pres-template-2011-title">
      <style:graphic-properties draw:fill-color="#ffffff" draw:auto-grow-height="false" fo:min-height="3.507cm"/>
    </style:style>
    <style:style style:name="Mpr3" style:family="presentation" style:parent-style-name="op5-pres-template-2011-outline1">
      <style:graphic-properties draw:fill-color="#ffffff" draw:auto-grow-height="false" fo:min-height="13.86cm"/>
    </style:style>
    <style:style style:name="Mpr4" style:family="presentation" style:parent-style-name="op5-pres-template-2011-backgroundobjects">
      <style:graphic-properties svg:stroke-width="0.1cm" svg:stroke-color="#c5000b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op5-pres-template-2011-backgroundobjects">
      <style:graphic-properties draw:stroke="none" draw:fill="solid" draw:fill-color="#ffffff" draw:textarea-horizontal-align="justify" draw:textarea-vertical-align="middle" draw:auto-grow-height="false"/>
    </style:style>
    <style:style style:name="Mpr6" style:family="presentation" style:parent-style-name="op5-pres-template-201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op5-pres-template-201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text:enable-numbering="false" fo:margin-left="0cm" fo:margin-right="0cm" fo:line-height="101%" fo:text-indent="0cm" style:writing-mode="lr-tb"/>
    </style:style>
    <style:style style:name="MP8" style:family="paragraph">
      <style:paragraph-properties text:enable-numbering="false" fo:margin-left="0cm" fo:margin-right="0cm" fo:line-height="101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dc2300" fo:font-size="5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dc2300" fo:font-size="5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dc2300" fo:font-size="5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dc2300" fo:font-size="5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dc2300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op5-pres-template-2011" style:page-layout-name="PM1" draw:style-name="Mdp1">
      <office:forms form:automatic-focus="false" form:apply-design-mode="false"/>
      <draw:rect presentation:style-name="Mpr1" draw:layer="backgroundobjects" svg:width="28cm" svg:height="21cm" svg:x="0cm" svg:y="0cm">
        <text:p/>
      </draw:rect>
      <draw:frame draw:style-name="Mgr3" draw:text-style-name="MP3" draw:layer="backgroundobjects" svg:width="27.999cm" svg:height="3.208cm" svg:x="0.055cm" svg:y="0cm">
        <draw:image xlink:href="Pictures/1000000000000DB400000192D12713D5.jpg" xlink:type="simple" xlink:show="embed" xlink:actuate="onLoad">
          <text:p/>
        </draw:image>
      </draw:frame>
      <draw:frame presentation:style-name="Mpr2" draw:text-style-name="MP4" draw:layer="backgroundobjects" svg:width="25.096cm" svg:height="2.962cm" svg:x="1.499cm" svg:y="0cm" presentation:class="title">
        <draw:text-box>
          <text:p text:style-name="MP4">Klicka för att redigera rubriktextens</text:p>
        </draw:text-box>
      </draw:frame>
      <draw:frame presentation:style-name="Mpr3" draw:text-style-name="MP5" draw:layer="backgroundobjects" svg:width="23.596cm" svg:height="13.856cm" svg:x="2.999cm" svg:y="5.313cm" presentation:class="outline">
        <draw:text-box>
          <text:list text:style-name="ML3">
            <text:list-item>
              <text:p text:style-name="MP4">Klicka för att redigera dispositionstextens format</text:p>
              <text:list>
                <text:list-item>
                  <text:p text:style-name="MP4">Andra dispositionsnivån</text:p>
                  <text:list>
                    <text:list-item>
                      <text:p text:style-name="MP4">Tredje dispositionsnivån</text:p>
                      <text:list>
                        <text:list-item>
                          <text:p text:style-name="MP4">Fjärde dispositionsnivån</text:p>
                          <text:list>
                            <text:list-item>
                              <text:p text:style-name="MP4">Femte dispositionsnivån</text:p>
                              <text:list>
                                <text:list-item>
                                  <text:p text:style-name="MP4">Sjätte dispositionsnivån</text:p>
                                  <text:list>
                                    <text:list-item>
                                      <text:p text:style-name="MP4">Sjunde dispositionsnivån</text:p>
                                      <text:list>
                                        <text:list-item>
                                          <text:p text:style-name="MP4">Åttonde dispositionsnivån</text:p>
                                          <text:list>
                                            <text:list-item>
                                              <text:p text:style-name="MP4">Nionde dispositionsnivå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layer="backgroundobjects" svg:x1="0cm" svg:y1="3.18cm" svg:x2="28cm" svg:y2="3.18cm">
        <text:p/>
      </draw:line>
      <draw:custom-shape presentation:style-name="Mpr5" draw:layer="backgroundobjects" svg:width="26.908cm" svg:height="16.716cm" svg:x="0.612cm" svg:y="3.773cm">
        <text:p/>
        <draw:enhanced-geometry svg:viewBox="0 0 21600 21600" draw:path-stretchpoint-x="10800" draw:path-stretchpoint-y="10800" draw:text-areas="?f3 ?f4 ?f5 ?f6" draw:type="round-rectangle" draw:modifiers="931.23161980943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6" draw:layer="backgroundobjects" svg:width="3.999cm" svg:height="1.468cm" svg:x="22.867cm" svg:y="18.689cm">
        <draw:image xlink:href="Pictures/10000000000001A90000009CD1551F08.jpg" xlink:type="simple" xlink:show="embed" xlink:actuate="onLoad">
          <text:p/>
        </draw:image>
      </draw:frame>
      <presentation:notes style:page-layout-name="PM2">
        <draw:rect draw:style-name="Mgr5" draw:text-style-name="MP3" draw:layer="backgroundobjects" svg:width="21cm" svg:height="29.7cm" svg:x="-0.001cm" svg:y="-0.001cm">
          <text:p/>
        </draw:rect>
        <draw:page-thumbnail presentation:style-name="op5-pres-template-2011-title" draw:layer="backgroundobjects" svg:width="14.843cm" svg:height="11.135cm" svg:x="3.073cm" svg:y="2.258cm" presentation:class="page"/>
        <draw:frame presentation:style-name="op5-pres-template-2011-notes" draw:layer="backgroundobjects" svg:width="16.797cm" svg:height="13.362cm" svg:x="2.098cm" svg:y="14.106cm" presentation:class="notes" presentation:placeholder="true">
          <draw:text-box/>
        </draw:frame>
        <draw:frame presentation:style-name="Mpr6" draw:text-style-name="MP7" draw:layer="backgroundobjects" svg:width="9.11cm" svg:height="1.483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6" draw:text-style-name="MP8" draw:layer="backgroundobjects" svg:width="9.111cm" svg:height="1.483cm" svg:x="11.883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7" draw:text-style-name="MP7" draw:layer="backgroundobjects" svg:width="9.11cm" svg:height="1.483cm" svg:x="0cm" svg:y="28.212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12-02-10T08:26:36</meta:creation-date>
    <meta:editing-cycles>175</meta:editing-cycles>
    <meta:editing-duration>P5DT4H52M31S</meta:editing-duration>
    <dc:title>op5-pres-template-2011</dc:title>
    <meta:initial-creator>Andreas Ericsson</meta:initial-creator>
    <dc:date>2012-09-26T18:35:23</dc:date>
    <dc:creator>ae </dc:creator>
    <meta:document-statistic meta:object-count="268"/>
    <meta:user-defined meta:name="Info 1"/>
    <meta:user-defined meta:name="Info 2"/>
    <meta:user-defined meta:name="Info 3"/>
    <meta:user-defined meta:name="Info 4"/>
    <meta:template xlink:type="simple" xlink:actuate="onRequest" xlink:title="op5-pres-template-2011" xlink:href="../../../../data/home/exon/.openoffice.org/3/user/template/op5-pres-template-2011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838cm" svg:height="13.971cm" xlink:href="." xlink:type="simple" chart:class="chart:bar" chart:style-name="ch1">
        <chart:legend chart:legend-position="end" svg:x="23.051cm" svg:y="6.188cm" style:legend-expansion="high" chart:style-name="ch2"/>
        <chart:plot-area chart:style-name="ch3" chart:data-source-has-labels="both" svg:x="0.946cm" svg:y="1.251cm" svg:width="21.113cm" svg:height="12.021cm">
          <chartooo:coordinate-region svg:x="1.753cm" svg:y="1.45cm" svg:width="20.306cm" svg:height="11.175cm"/>
          <chart:axis chart:dimension="x" chart:name="primary-x" chart:style-name="ch4" chartooo:axis-type="text"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series chart:style-name="ch9" chart:values-cell-range-address="local-table.$D$2:.$D$11" chart:label-cell-address="local-table.$D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(lg n)</text:p>
              </table:table-cell>
              <table:table-cell office:value-type="string">
                <text:p>O(n)</text:p>
              </table:table-cell>
              <table:table-cell office:value-type="string">
                <text:p>O(n^2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8496250072116">
                <text:p>1.584962500721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2192809488736">
                <text:p>2.32192809488736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8496250072116">
                <text:p>2.5849625007211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073549220576">
                <text:p>2.8073549220576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6992500144231">
                <text:p>3.16992500144231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2192809488736">
                <text:p>3.32192809488736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968cm" svg:height="14.606cm" xlink:href="." xlink:type="simple" chart:class="chart:bar" chart:style-name="ch1">
        <chart:legend chart:legend-position="end" svg:x="23.837cm" svg:y="5.759cm" style:legend-expansion="high" chart:style-name="ch2"/>
        <chart:plot-area chart:style-name="ch3" chart:data-source-has-labels="both" svg:x="0.969cm" svg:y="1.303cm" svg:width="21.83cm" svg:height="12.591cm">
          <chartooo:coordinate-region svg:x="2.331cm" svg:y="1.502cm" svg:width="20.468cm" svg:height="12.193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ntreon</text:p>
              </table:table-cell>
              <table:table-cell office:value-type="string">
                <text:p>Icinga</text:p>
              </table:table-cell>
              <table:table-cell office:value-type="string">
                <text:p>Nagios 3</text:p>
              </table:table-cell>
              <table:table-cell office:value-type="string">
                <text:p>gearman</text:p>
              </table:table-cell>
              <table:table-cell office:value-type="string">
                <text:p>Shinken</text:p>
              </table:table-cell>
              <table:table-cell office:value-type="string">
                <text:p>Nagios 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8000">
                <text:p>28000</text:p>
              </table:table-cell>
              <table:table-cell office:value-type="float" office:value="32000">
                <text:p>32000</text:p>
              </table:table-cell>
              <table:table-cell office:value-type="float" office:value="31000">
                <text:p>31000</text:p>
              </table:table-cell>
              <table:table-cell office:value-type="float" office:value="180000">
                <text:p>180000</text:p>
              </table:table-cell>
              <table:table-cell office:value-type="float" office:value="180000">
                <text:p>180000</text:p>
              </table:table-cell>
              <table:table-cell office:value-type="float" office:value="300000">
                <text:p>30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