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470000007B4631F2AE.png" manifest:media-type=""/>
  <manifest:file-entry manifest:full-path="Pictures/10000000000001E900000091790A5CBA.png" manifest:media-type=""/>
  <manifest:file-entry manifest:full-path="Pictures/100000000000012C0000004809C6D8E1.png" manifest:media-type=""/>
  <manifest:file-entry manifest:full-path="Pictures/1000000000000FA00000025DEE287143.png" manifest:media-type=""/>
  <manifest:file-entry manifest:full-path="Pictures/100002000000000A0000000AEF71DCFC.gif" manifest:media-type=""/>
  <manifest:file-entry manifest:full-path="Pictures/1000000000000FA000000BB82CAF6BF0.png" manifest:media-type=""/>
  <manifest:file-entry manifest:full-path="Pictures/100000000000001C0000002085A7BC4A.gi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fill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pr1" style:family="presentation" style:parent-style-name="First_20_Page-notes">
      <style:graphic-properties draw:fill-color="#ffffff" draw:auto-grow-height="true" fo:min-height="12.573cm"/>
    </style:style>
    <style:style style:name="pr2" style:family="presentation" style:parent-style-name="Presentation_20_Pages-title">
      <style:graphic-properties draw:auto-grow-height="true" fo:min-height="1.65cm"/>
    </style:style>
    <style:style style:name="pr3" style:family="presentation" style:parent-style-name="Presentation_20_Pages-subtitle">
      <style:graphic-properties draw:fill-color="#ffffff" draw:auto-grow-height="true" fo:min-height="13.859cm"/>
    </style:style>
    <style:style style:name="pr4" style:family="presentation" style:parent-style-name="Presentation_20_Pages-notes">
      <style:graphic-properties draw:fill-color="#ffffff" fo:min-height="12.572cm"/>
    </style:style>
    <style:style style:name="pr5" style:family="presentation" style:parent-style-name="Presentation_20_Pages-title">
      <style:graphic-properties fo:min-height="1.65cm"/>
    </style:style>
    <style:style style:name="pr6" style:family="presentation" style:parent-style-name="Presentation_20_Pages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text-shadow="1pt 1pt"/>
    </style:style>
    <style:style style:name="P3" style:family="paragraph">
      <style:paragraph-properties fo:text-align="center"/>
      <style:text-properties fo:color="#ffffff" fo:font-size="30pt" fo:font-weight="bold" style:font-size-asian="30pt" style:font-weight-asian="bold" style:font-size-complex="30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color="#000000"/>
    </style:style>
    <style:style style:name="P6" style:family="paragraph">
      <style:paragraph-properties fo:margin-left="0cm" fo:margin-right="0cm" fo:text-indent="0cm"/>
    </style:style>
    <style:style style:name="P7" style:family="paragraph">
      <style:text-properties fo:font-size="20pt"/>
    </style:style>
    <style:style style:name="T1" style:family="text">
      <style:text-properties fo:color="#ffffff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size="30pt" fo:font-weight="bold" style:font-size-asian="30pt" style:font-weight-asian="bold" style:font-size-complex="30pt" style:font-weight-complex="bold"/>
    </style:style>
    <style:style style:name="T3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15.108cm" svg:height="2.143cm" svg:x="6.455cm" svg:y="3.795cm">
          <draw:text-box>
            <text:p text:style-name="P1"><text:span text:style-name="T1">NCPA</text:span></text:p>
          </draw:text-box>
        </draw:frame>
        <draw:frame draw:style-name="gr2" draw:text-style-name="P3" draw:layer="layout" svg:width="28cm" svg:height="1.432cm" svg:x="-0.3cm" svg:y="7.329cm">
          <draw:text-box>
            <text:p text:style-name="P1"><text:span text:style-name="T2">Nicholas Scott</text:span></text:p>
          </draw:text-box>
        </draw:frame>
        <draw:frame draw:style-name="gr2" draw:text-style-name="P4" draw:layer="layout" svg:width="9.705cm" svg:height="0.962cm" svg:x="8.8cm" svg:y="8.635cm">
          <draw:text-box>
            <text:p text:style-name="P1"><text:span text:style-name="T3">nscott@nagio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2" draw:text-style-name="P5" draw:layer="layout" svg:width="20.414cm" svg:height="1.65cm" svg:x="0.706cm" svg:y="0.495cm" presentation:class="title">
          <draw:text-box>
            <text:p><text:span text:style-name="T4">Introduction</text:span></text:p>
          </draw:text-box>
        </draw:frame>
        <draw:frame presentation:style-name="pr3" draw:text-style-name="P6" draw:layer="layout" svg:width="25.199cm" svg:height="13.859cm" svg:x="1.366cm" svg:y="3.19cm" presentation:class="subtitle">
          <draw:text-box>
            <text:p text:style-name="P6">Introduction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>
          <draw:text-box>
            <text:p>Motivation</text:p>
          </draw:text-box>
        </draw:frame>
        <draw:frame presentation:style-name="pr6" draw:layer="layout" svg:width="25.199cm" svg:height="13.859cm" svg:x="1.366cm" svg:y="3.19cm" presentation:class="outline">
          <draw:text-box>
            <text:list text:style-name="L2">
              <text:list-item>
                <text:p>Cross Platform</text:p>
              </text:list-item>
              <text:list-item>
                <text:p>Extendable</text:p>
              </text:list-item>
              <text:list-item>
                <text:p>Backwards Compatible</text:p>
              </text:list-item>
              <text:list-item>
                <text:p>Easy</text:p>
              </text:list-item>
              <text:list-item>
                <text:p>As few dependencies as possibl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>
          <draw:text-box>
            <text:p>Specifications</text:p>
          </draw:text-box>
        </draw:frame>
        <draw:frame presentation:style-name="pr6" draw:layer="layout" svg:width="25.199cm" svg:height="13.859cm" svg:x="1.366cm" svg:y="3.19cm" presentation:class="outline">
          <draw:text-box>
            <text:list text:style-name="L2">
              <text:list-item>
                <text:p>Python</text:p>
                <text:list>
                  <text:list-item>
                    <text:p>Not required on installed targets</text:p>
                  </text:list-item>
                </text:list>
              </text:list-item>
              <text:list-item>
                <text:p>Distributable as binary</text:p>
              </text:list-item>
              <text:list-item>
                <text:p>Passive via NRDP</text:p>
              </text:list-item>
              <text:list-item>
                <text:p>Accessible API</text:p>
              </text:list-item>
              <text:list-item>
                <text:p>HU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Presentation_20_Pages" presentation:presentation-page-layout-name="AL2T0" presentation:use-footer-name="ftr1" presentation:use-date-time-name="dtd1">
        <office:forms form:automatic-focus="false" form:apply-design-mode="false"/>
        <draw:frame presentation:style-name="pr2" draw:layer="layout" svg:width="20.414cm" svg:height="1.65cm" svg:x="0.706cm" svg:y="0.495cm" presentation:class="title">
          <draw:text-box>
            <text:p>Demo</text:p>
          </draw:text-box>
        </draw:frame>
        <draw:frame presentation:style-name="pr3" draw:text-style-name="P6" draw:layer="layout" svg:width="25.199cm" svg:height="13.859cm" svg:x="1.366cm" svg:y="3.19cm" presentation:class="subtitle">
          <draw:text-box>
            <text:list text:style-name="L1">
              <text:list-header>
                <text:p text:style-name="P6">Demo Time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5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0.414cm" svg:height="1.65cm" svg:x="0.706cm" svg:y="0.495cm" presentation:class="title">
          <draw:text-box>
            <text:p>If you're interested...</text:p>
          </draw:text-box>
        </draw:frame>
        <draw:frame presentation:style-name="pr6" draw:layer="layout" svg:width="25.199cm" svg:height="13.859cm" svg:x="1.366cm" svg:y="3.19cm" presentation:class="outline">
          <draw:text-box>
            <text:list text:style-name="L2">
              <text:list-item>
                <text:p>Open source</text:p>
              </text:list-item>
              <text:list-item>
                <text:p>Packaging</text:p>
              </text:list-item>
              <text:list-item>
                <text:p>Ideas</text:p>
              </text:list-item>
              <text:list-item>
                <text:p>Development</text:p>
              </text:list-item>
              <text:list-item>
                <text:p>Build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6" presentation:class="page"/>
          <draw:frame presentation:style-name="pr4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1.2cm" fo:margin-right="0cm" fo:text-indent="-0.9cm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Arial" style:font-family-generic="swiss" style:font-pitch="variable" fo:font-size="14pt" fo:font-weight="bold" style:font-size-asian="14pt" style:font-size-complex="14pt"/>
    </style:style>
    <style:style style:name="MT3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3.1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2" draw:layer="backgroundobjects" svg:width="6.541cm" svg:height="0.68cm" svg:x="21.149cm" svg:y="20.065cm" presentation:class="page-number">
        <draw:text-box>
          <text:p text:style-name="MP2"><text:span text:style-name="MT2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3" draw:text-style-name="MP5" draw:layer="backgroundobjects" svg:width="28cm" svg:height="2.475cm" svg:x="0cm" svg:y="0cm">
        <draw:image xlink:href="Pictures/1000000000000FA00000025DEE287143.png" xlink:type="simple" xlink:show="embed" xlink:actuate="onLoad">
          <text:p/>
        </draw:image>
      </draw:frame>
      <draw:frame draw:style-name="Mgr3" draw:text-style-name="MP5" draw:layer="backgroundobjects" svg:width="6.671cm" svg:height="1.6cm" svg:x="0.094cm" svg:y="19.37cm">
        <draw:image xlink:href="Pictures/100000000000012C0000004809C6D8E1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6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3" draw:text-style-name="MP5" draw:layer="backgroundobjects" svg:width="28.213cm" svg:height="21.16cm" svg:x="-0.098cm" svg:y="0cm">
        <draw:image xlink:href="Pictures/1000000000000FA000000BB82CAF6BF0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3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2.179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3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4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3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math="http://www.w3.org/1998/Math/MathML" xmlns:form="urn:oasis:names:tc:opendocument:xmlns:form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3.6$Linux_x86 LibreOffice_project/360m1$Build-304</meta:generator>
    <meta:initial-creator>Ethan Galstad</meta:initial-creator>
    <meta:creation-date>2007-08-06T22:01:14</meta:creation-date>
    <dc:date>2013-10-02T14:42:06</dc:date>
    <meta:print-date>2011-04-10T08:44:34</meta:print-date>
    <dc:language>en-US</dc:language>
    <meta:editing-cycles>274</meta:editing-cycles>
    <meta:editing-duration>P13DT21H2S</meta:editing-duration>
    <dc:creator>Nicholas Scott</dc:creator>
    <meta:document-statistic meta:object-count="86"/>
    <meta:user-defined meta:name="Info 1"/>
    <meta:user-defined meta:name="Info 2"/>
    <meta:user-defined meta:name="Info 3"/>
    <meta:user-defined meta:name="Info 4"/>
  </office:meta>
</office:document-meta>
</file>