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1C0000002085A7BC4A.gif" manifest:media-type=""/>
  <manifest:file-entry manifest:full-path="Pictures/10000000000001470000007B4631F2AE.png" manifest:media-type=""/>
  <manifest:file-entry manifest:full-path="Pictures/1000000000000FA00000025DEE287143.png" manifest:media-type=""/>
  <manifest:file-entry manifest:full-path="Pictures/10000000000001E900000091790A5CBA.png" manifest:media-type=""/>
  <manifest:file-entry manifest:full-path="Pictures/1000000000000FA000000BB8E7A16198.png" manifest:media-type=""/>
  <manifest:file-entry manifest:full-path="Pictures/100002000000000A0000000AEF71DCFC.gif" manifest:media-type=""/>
  <manifest:file-entry manifest:full-path="Pictures/10000000000001B100000043AB13719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Gothic" svg:font-family="Gothic"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fill="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fo:min-height="2.138cm"/>
    </style:style>
    <style:style style:name="gr4" style:family="graphic">
      <style:graphic-properties style:protect="size"/>
    </style:style>
    <style:style style:name="gr5" style:family="graphic" style:parent-style-name="standard">
      <style:graphic-properties draw:stroke="none" draw:fill="none" fo:min-height="1.426cm"/>
    </style:style>
    <style:style style:name="gr6" style:family="graphic" style:parent-style-name="standard">
      <style:graphic-properties draw:stroke="none" draw:fill="none" fo:min-height="0.714cm"/>
    </style:style>
    <style:style style:name="gr7" style:family="graphic" style:parent-style-name="standard">
      <style:graphic-properties draw:stroke="none" draw:fill="none" fo:min-height="7.834cm"/>
    </style:style>
    <style:style style:name="gr8" style:family="graphic" style:parent-style-name="standard">
      <style:graphic-properties draw:stroke="none" draw:fill="none" fo:min-height="10.856cm"/>
    </style:style>
    <style:style style:name="gr9" style:family="graphic" style:parent-style-name="standard">
      <style:graphic-properties draw:stroke="none" draw:fill="none" fo:min-height="6.966cm"/>
    </style:style>
    <style:style style:name="gr10" style:family="graphic" style:parent-style-name="standard">
      <style:graphic-properties draw:stroke="none" draw:fill="none" fo:min-height="2.85cm"/>
    </style:style>
    <style:style style:name="gr11" style:family="graphic" style:parent-style-name="standard">
      <style:graphic-properties draw:stroke="none" draw:fill="none" fo:min-height="9.97cm"/>
    </style:style>
    <style:style style:name="gr12" style:family="graphic" style:parent-style-name="standard">
      <style:graphic-properties draw:stroke="none" draw:fill="none" fo:min-height="3.562cm"/>
    </style:style>
    <style:style style:name="pr1" style:family="presentation" style:parent-style-name="First_20_Page-notes">
      <style:graphic-properties draw:fill-color="#ffffff" draw:auto-grow-height="true" fo:min-height="12.573cm"/>
    </style:style>
    <style:style style:name="pr2" style:family="presentation" style:parent-style-name="Presentation_20_Pages-title">
      <style:graphic-properties fo:min-height="1.65cm"/>
    </style:style>
    <style:style style:name="pr3" style:family="presentation" style:parent-style-name="Presentation_20_Pages-outline1">
      <style:graphic-properties fo:min-height="6.875cm"/>
    </style:style>
    <style:style style:name="pr4" style:family="presentation" style:parent-style-name="Presentation_20_Pages-notes">
      <style:graphic-properties draw:fill-color="#ffffff" fo:min-height="12.572cm"/>
    </style:style>
    <style:style style:name="pr5" style:family="presentation" style:parent-style-name="Presentation_20_Pages-outline1">
      <style:graphic-properties fo:min-height="8.195cm"/>
    </style:style>
    <style:style style:name="pr6" style:family="presentation" style:parent-style-name="Presentation_20_Pages-title">
      <style:graphic-properties draw:auto-grow-height="true" fo:min-height="1.65cm"/>
    </style:style>
    <style:style style:name="pr7" style:family="presentation" style:parent-style-name="Presentation_20_Pages-outline1" style:list-style-name="L2">
      <style:graphic-properties fo:min-height="6.765cm"/>
    </style:style>
    <style:style style:name="pr8" style:family="presentation" style:parent-style-name="Presentation_20_Pages-notes">
      <style:graphic-properties draw:fill-color="#ffffff" fo:min-height="12.322cm"/>
    </style:style>
    <style:style style:name="pr9" style:family="presentation" style:parent-style-name="Presentation_20_Pages-outline1">
      <style:graphic-properties fo:min-height="6.508cm"/>
    </style:style>
    <style:style style:name="pr10" style:family="presentation" style:parent-style-name="Presentation_20_Pages-outline1" style:list-style-name="L3">
      <style:graphic-properties draw:stroke="none" draw:fill="none" fo:min-height="1.501cm"/>
    </style:style>
    <style:style style:name="pr11" style:family="presentation" style:parent-style-name="Presentation_20_Pages-outline1">
      <style:graphic-properties fo:min-height="6.545cm"/>
    </style:style>
    <style:style style:name="pr12" style:family="presentation" style:parent-style-name="Presentation_20_Pages-outline1" style:list-style-name="L5">
      <style:graphic-properties draw:stroke="none" draw:fill="none" fo:min-height="0.713cm"/>
    </style:style>
    <style:style style:name="pr13" style:family="presentation" style:parent-style-name="Presentation_20_Pages-outline1">
      <style:graphic-properties fo:min-height="12.32cm"/>
    </style:style>
    <style:style style:name="pr14" style:family="presentation" style:parent-style-name="Presentation_20_Pages-outline1">
      <style:graphic-properties fo:min-height="13.859cm"/>
    </style:style>
    <style:style style:name="pr15" style:family="presentation" style:parent-style-name="Presentation_20_Pages-outline1">
      <style:graphic-properties fo:min-height="10.01cm"/>
    </style:style>
    <style:style style:name="pr16" style:family="presentation" style:parent-style-name="Presentation_20_Pages-outline1">
      <style:graphic-properties fo:min-height="12.375cm"/>
    </style:style>
    <style:style style:name="pr17" style:family="presentation" style:parent-style-name="Presentation_20_Pages-outline1">
      <style:graphic-properties fo:min-height="9.02cm"/>
    </style:style>
    <style:style style:name="pr18" style:family="presentation" style:parent-style-name="Presentation_20_Pages-outline1">
      <style:graphic-properties fo:min-height="5.885cm"/>
    </style:style>
    <style:style style:name="pr19" style:family="presentation" style:parent-style-name="Presentation_20_Pages-outline1">
      <style:graphic-properties fo:min-height="9.515cm"/>
    </style:style>
    <style:style style:name="pr20" style:family="presentation" style:parent-style-name="Presentation_20_Pages-outline1">
      <style:graphic-properties fo:min-height="10.505cm"/>
    </style:style>
    <style:style style:name="P1" style:family="paragraph">
      <style:paragraph-properties fo:text-align="center"/>
    </style:style>
    <style:style style:name="P2" style:family="paragraph">
      <style:paragraph-properties fo:text-align="center"/>
      <style:text-properties fo:color="#ffffff" fo:text-shadow="1pt 1pt"/>
    </style:style>
    <style:style style:name="P3" style:family="paragraph">
      <style:paragraph-properties fo:text-align="center"/>
      <style:text-properties fo:color="#ffffff" fo:font-size="30pt" fo:font-weight="bold" style:font-size-asian="30pt" style:font-weight-asian="bold" style:font-size-complex="30pt" style:font-weight-complex="bold"/>
    </style:style>
    <style:style style:name="P4" style:family="paragraph">
      <style:paragraph-properties fo:text-align="center"/>
      <style:text-properties fo:font-size="18pt" fo:font-weight="bold" style:font-size-asian="18pt" style:font-weight-asian="bold" style:font-size-complex="18pt" style:font-weight-complex="bold"/>
    </style:style>
    <style:style style:name="P5" style:family="paragraph">
      <style:text-properties fo:color="#ffffff" fo:font-weight="bold" style:font-weight-asian="bold" style:font-weight-complex="bold"/>
    </style:style>
    <style:style style:name="P6" style:family="paragraph">
      <style:text-properties fo:color="#000000"/>
    </style:style>
    <style:style style:name="P7" style:family="paragraph">
      <style:text-properties fo:font-size="20pt"/>
    </style:style>
    <style:style style:name="P8" style:family="paragraph">
      <style:text-properties fo:font-size="18pt" style:font-size-asian="18pt" style:font-size-complex="18pt"/>
    </style:style>
    <style:style style:name="P9" style:family="paragraph">
      <style:paragraph-properties fo:margin-top="0cm" fo:margin-bottom="0cm"/>
    </style:style>
    <style:style style:name="P10" style:family="paragraph">
      <style:paragraph-properties fo:margin-top="0cm" fo:margin-bottom="0cm" fo:line-height="100%">
        <style:tab-stops/>
      </style:paragraph-properties>
    </style:style>
    <style:style style:name="P11" style:family="paragraph">
      <style:paragraph-properties fo:margin-top="0cm" fo:margin-bottom="0.508cm"/>
    </style:style>
    <style:style style:name="P12" style:family="paragraph">
      <style:paragraph-properties fo:margin-top="0cm" fo:margin-bottom="0cm"/>
      <style:text-properties fo:font-size="32pt" style:font-size-asian="32pt" style:font-size-complex="32pt"/>
    </style:style>
    <style:style style:name="P13" style:family="paragraph">
      <style:text-properties fo:font-size="28pt" style:font-size-asian="28pt" style:font-size-complex="28pt"/>
    </style:style>
    <style:style style:name="P14" style:family="paragraph">
      <style:paragraph-properties fo:margin-top="0cm" fo:margin-bottom="0.508cm">
        <style:tab-stops/>
      </style:paragraph-properties>
    </style:style>
    <style:style style:name="P15" style:family="paragraph">
      <style:paragraph-properties fo:margin-top="0cm" fo:margin-bottom="0cm"/>
      <style:text-properties fo:font-size="22pt" style:font-size-asian="22pt" style:font-size-complex="22pt"/>
    </style:style>
    <style:style style:name="P16" style:family="paragraph">
      <style:text-properties fo:font-size="22pt" style:font-size-asian="22pt" style:font-size-complex="22pt"/>
    </style:style>
    <style:style style:name="P17" style:family="paragraph">
      <style:text-properties fo:font-size="16pt" style:font-size-asian="16pt" style:font-size-complex="16pt"/>
    </style:style>
    <style:style style:name="P18" style:family="paragraph">
      <style:paragraph-properties fo:margin-top="0cm" fo:margin-bottom="0cm">
        <style:tab-stops/>
      </style:paragraph-properties>
    </style:style>
    <style:style style:name="P19" style:family="paragraph">
      <style:paragraph-properties fo:margin-top="0.508cm" fo:margin-bottom="0cm"/>
    </style:style>
    <style:style style:name="T1" style:family="text">
      <style:text-properties fo:color="#ffffff" fo:font-size="48pt" fo:font-weight="bold" style:font-size-asian="48pt" style:font-weight-asian="bold" style:font-size-complex="48pt" style:font-weight-complex="bold"/>
    </style:style>
    <style:style style:name="T2" style:family="text">
      <style:text-properties fo:color="#ffffff" fo:font-size="30pt" fo:font-weight="bold" style:font-size-asian="30pt" style:font-weight-asian="bold" style:font-size-complex="30pt" style:font-weight-complex="bold"/>
    </style:style>
    <style:style style:name="T3" style:family="text">
      <style:text-properties fo:color="#ffffff" fo:font-size="18pt" fo:font-weight="bold" style:font-size-asian="18pt" style:font-weight-asian="bold" style:font-size-complex="18pt" style:font-weight-complex="bold"/>
    </style:style>
    <style:style style:name="T4" style:family="text">
      <style:text-properties fo:color="#ffffff" fo:font-weight="bold" style:font-weight-asian="bold" style:font-weight-complex="bold"/>
    </style:style>
    <style:style style:name="T5" style:family="text">
      <style:text-properties fo:color="#000000"/>
    </style:style>
    <style:style style:name="T6" style:family="text">
      <style:text-properties fo:font-size="18pt" style:font-size-asian="18pt" style:font-size-complex="18pt"/>
    </style:style>
    <style:style style:name="T7" style:family="text">
      <style:text-properties fo:font-size="32pt" style:font-size-asian="32pt" style:font-size-complex="32pt"/>
    </style:style>
    <style:style style:name="T8" style:family="text">
      <style:text-properties fo:font-size="18pt" fo:font-weight="normal" style:font-size-asian="18pt" style:font-weight-asian="normal" style:font-size-complex="18pt" style:font-weight-complex="normal"/>
    </style:style>
    <style:style style:name="T9" style:family="text">
      <style:text-properties fo:font-size="28pt" style:font-size-asian="28pt" style:font-size-complex="28pt"/>
    </style:style>
    <style:style style:name="T10" style:family="text">
      <style:text-properties fo:color="#993366"/>
    </style:style>
    <style:style style:name="T11" style:family="text">
      <style:text-properties fo:color="#004586"/>
    </style:style>
    <style:style style:name="T12" style:family="text">
      <style:text-properties fo:font-size="16pt" style:font-size-asian="16pt" style:font-size-complex="16pt"/>
    </style:style>
    <style:style style:name="T13" style:family="text">
      <style:text-properties fo:color="#0066cc" fo:font-size="16pt" style:font-size-asian="16pt" style:font-size-complex="16pt"/>
    </style:style>
    <style:style style:name="T14" style:family="text">
      <style:text-properties fo:color="#000000" fo:font-size="18pt" style:font-size-asian="18pt" style:font-size-complex="18pt"/>
    </style:style>
    <style:style style:name="T15" style:family="text">
      <style:text-properties fo:font-size="26pt" style:font-size-asian="26pt" style:font-size-complex="26pt"/>
    </style:style>
    <style:style style:name="T16" style:family="text">
      <style:text-properties fo:color="#ff3366" fo:font-size="26pt" style:font-size-asian="26pt" style:font-size-complex="26pt"/>
    </style:style>
    <style:style style:name="T17" style:family="text">
      <style:text-properties fo:color="#0047ff" fo:font-size="26pt" style:font-size-asian="26pt" style:font-size-complex="26pt"/>
    </style:style>
    <style:style style:name="T18" style:family="text">
      <style:text-properties fo:color="#ff3366" fo:font-size="28pt" style:font-size-asian="28pt" style:font-size-complex="28pt"/>
    </style:style>
    <style:style style:name="T19" style:family="text">
      <style:text-properties fo:color="#0047ff" fo:font-size="28pt" style:font-size-asian="28pt" style:font-size-complex="28pt"/>
    </style:style>
    <style:style style:name="T20" style:family="text">
      <style:text-properties fo:font-size="22pt" style:font-size-asian="22pt" style:font-size-complex="22pt"/>
    </style:style>
    <style:style style:name="T21" style:family="text">
      <style:text-properties fo:color="#0000ff"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text:list-style style:name="L3">
      <text:list-level-style-number text:level="1" style:num-format="" text:start-value="0">
        <style:list-level-properties text:space-before="0.3cm" text:min-label-width="0.9cm"/>
        <style:text-properties style:use-window-font-color="true" fo:font-size="1%"/>
      </text:list-level-style-number>
      <text:list-level-style-number text:level="2" style:num-format="" text:start-value="0">
        <style:list-level-properties text:space-before="1.6cm" text:min-label-width="0.8cm"/>
        <style:text-properties style:use-window-font-color="true" fo:font-size="1%"/>
      </text:list-level-style-number>
      <text:list-level-style-number text:level="3" style:num-format="" text:start-value="0">
        <style:list-level-properties text:space-before="3cm" text:min-label-width="0.6cm"/>
        <style:text-properties style:use-window-font-color="true" fo:font-size="1%"/>
      </text:list-level-style-number>
      <text:list-level-style-number text:level="4" style:num-format="" text:start-value="0">
        <style:list-level-properties text:space-before="4.2cm" text:min-label-width="0.6cm"/>
        <style:text-properties style:use-window-font-color="true" fo:font-size="1%"/>
      </text:list-level-style-number>
      <text:list-level-style-number text:level="5" style:num-format="" text:start-value="0">
        <style:list-level-properties text:space-before="5.4cm" text:min-label-width="0.6cm"/>
        <style:text-properties style:use-window-font-color="true" fo:font-size="1%"/>
      </text:list-level-style-number>
      <text:list-level-style-number text:level="6" style:num-format="" text:start-value="0">
        <style:list-level-properties text:space-before="6.6cm" text:min-label-width="0.6cm"/>
        <style:text-properties style:use-window-font-color="true" fo:font-size="1%"/>
      </text:list-level-style-number>
      <text:list-level-style-number text:level="7" style:num-format="" text:start-value="0">
        <style:list-level-properties text:space-before="7.8cm" text:min-label-width="0.6cm"/>
        <style:text-properties style:use-window-font-color="true" fo:font-size="1%"/>
      </text:list-level-style-number>
      <text:list-level-style-number text:level="8" style:num-format="" text:start-value="0">
        <style:list-level-properties text:space-before="9cm" text:min-label-width="0.6cm"/>
        <style:text-properties style:use-window-font-color="true" fo:font-size="1%"/>
      </text:list-level-style-number>
      <text:list-level-style-number text:level="9" style:num-format="" text:start-value="0">
        <style:list-level-properties text:space-before="10.2cm" text:min-label-width="0.6cm"/>
        <style:text-properties style:use-window-font-color="true" fo:font-size="1%"/>
      </text:list-level-style-number>
      <text:list-level-style-number text:level="10" style:num-format="" text:start-value="0">
        <style:list-level-properties text:space-before="5.4cm" text:min-label-width="0.6cm"/>
        <style:text-properties style:use-window-font-color="true" fo:font-size="1%"/>
      </text:list-level-style-number>
    </text:list-style>
    <text:list-style style:name="L4">
      <text:list-level-style-number text:level="1" style:num-format="">
        <style:list-level-properties text:space-before="0.3cm"/>
        <style:text-properties style:use-window-font-color="true" fo:font-size="1%"/>
      </text:list-level-style-number>
      <text:list-level-style-number text:level="2" style:num-format="">
        <style:list-level-properties text:space-before="1.6cm"/>
        <style:text-properties style:use-window-font-color="true" fo:font-size="1%"/>
      </text:list-level-style-number>
      <text:list-level-style-number text:level="3" style:num-format="">
        <style:list-level-properties text:space-before="3cm"/>
        <style:text-properties style:use-window-font-color="true" fo:font-size="1%"/>
      </text:list-level-style-number>
      <text:list-level-style-number text:level="4" style:num-format="">
        <style:list-level-properties text:space-before="4.2cm"/>
        <style:text-properties style:use-window-font-color="true" fo:font-size="1%"/>
      </text:list-level-style-number>
      <text:list-level-style-number text:level="5" style:num-format="">
        <style:list-level-properties text:space-before="5.4cm"/>
        <style:text-properties style:use-window-font-color="true" fo:font-size="1%"/>
      </text:list-level-style-number>
      <text:list-level-style-number text:level="6" style:num-format="">
        <style:list-level-properties text:space-before="6.6cm"/>
        <style:text-properties style:use-window-font-color="true" fo:font-size="1%"/>
      </text:list-level-style-number>
      <text:list-level-style-number text:level="7" style:num-format="">
        <style:list-level-properties text:space-before="7.8cm"/>
        <style:text-properties style:use-window-font-color="true" fo:font-size="1%"/>
      </text:list-level-style-number>
      <text:list-level-style-number text:level="8" style:num-format="">
        <style:list-level-properties text:space-before="9cm"/>
        <style:text-properties style:use-window-font-color="true" fo:font-size="1%"/>
      </text:list-level-style-number>
      <text:list-level-style-number text:level="9" style:num-format="">
        <style:list-level-properties text:space-before="10.2cm"/>
        <style:text-properties style:use-window-font-color="true" fo:font-size="1%"/>
      </text:list-level-style-number>
      <text:list-level-style-number text:level="10" style:num-format="">
        <style:list-level-properties text:space-before="5.4cm"/>
        <style:text-properties style:use-window-font-color="true" fo:font-size="1%"/>
      </text:list-level-style-number>
    </text:list-style>
    <text:list-style style:name="L5">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6cm" text:min-label-width="0.8cm"/>
        <style:text-properties style:use-window-font-color="true" fo:font-size="45%"/>
      </text:list-level-style-number>
      <text:list-level-style-number text:level="3" style:num-format="">
        <style:list-level-properties text:space-before="3cm" text:min-label-width="0.6cm"/>
        <style:text-properties style:use-window-font-color="true" fo:font-size="4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office:automatic-styles>
  <office:body>
    <office:presentation>
      <presentation:footer-decl presentation:name="ftr1">Nagios World Conference</presentation:footer-decl>
      <presentation:date-time-decl presentation:name="dtd1" presentation:source="fixed">2011</presentation:date-time-decl>
      <draw:page draw:name="page1" draw:style-name="dp1" draw:master-page-name="First_20_Page" presentation:presentation-page-layout-name="AL1T1" presentation:use-footer-name="ftr1" presentation:use-date-time-name="dtd1">
        <office:forms form:automatic-focus="false" form:apply-design-mode="false"/>
        <draw:frame draw:style-name="gr1" draw:text-style-name="P2" draw:layer="layout" svg:width="23.925cm" svg:height="2.143cm" svg:x="2.038cm" svg:y="3.795cm">
          <draw:text-box>
            <text:p text:style-name="P1"><text:span text:style-name="T1">Securing Your Nagios Server</text:span></text:p>
          </draw:text-box>
        </draw:frame>
        <draw:frame draw:style-name="gr2" draw:text-style-name="P3" draw:layer="layout" svg:width="28cm" svg:height="1.462cm" svg:x="-0.3cm" svg:y="7.329cm">
          <draw:text-box>
            <text:p text:style-name="P1"><text:span text:style-name="T2">Spenser Reinhardt</text:span></text:p>
          </draw:text-box>
        </draw:frame>
        <draw:frame draw:style-name="gr2" draw:text-style-name="P4" draw:layer="layout" svg:width="9.705cm" svg:height="0.983cm" svg:x="8.8cm" svg:y="8.635cm">
          <draw:text-box>
            <text:p text:style-name="P1"><text:span text:style-name="T3">SReinhardt@nagios.com</text:span></text:p>
          </draw:text-box>
        </draw:frame>
        <draw:frame draw:style-name="gr3" draw:text-style-name="P5" draw:layer="layout" svg:width="24.445cm" svg:height="3.179cm" svg:x="1.778cm" svg:y="13.365cm">
          <draw:text-box>
            <text:p><text:span text:style-name="T4">Hardware is easy to protect: lock it in a room, chain it to a desk, or buy a spare. Information poses more of a problem. It can exist in more than one place; be transported halfway across the planet in seconds; and be stolen without your knowledge. — Bruce Schneier</text:span></text:p>
          </draw:text-box>
        </draw:frame>
        <presentation:notes draw:style-name="dp2">
          <draw:page-thumbnail draw:style-name="gr4" draw:layer="layout" svg:width="9.999cm" svg:height="9.999cm" svg:x="0cm" svg:y="0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Who am I?</text:span></text:p>
          </draw:text-box>
        </draw:frame>
        <draw:frame presentation:style-name="pr3" draw:layer="layout" svg:width="20.249cm" svg:height="6.875cm" svg:x="3.876cm" svg:y="7.063cm" presentation:class="outline" presentation:user-transformed="true">
          <draw:text-box>
            <text:list text:style-name="L2">
              <text:list-item>
                <text:p>Nagios employee (2012)</text:p>
              </text:list-item>
              <text:list-item>
                <text:p>Active Def Con member and speaker</text:p>
              </text:list-item>
              <text:list-item>
                <text:p>OWASP Member</text:p>
              </text:list-item>
              <text:list-item>
                <text:p>CTF Creator</text:p>
              </text:list-item>
            </text:list>
          </draw:text-box>
        </draw:frame>
        <draw:frame draw:style-name="gr5" draw:layer="layout" svg:width="26.4cm" svg:height="1.676cm" svg:x="0.8cm" svg:y="17.49cm">
          <draw:text-box>
            <text:p>Better be despised for too anxious apprehensions, than ruined by too confident security. — Edmund Burke</text:p>
          </draw:text-box>
        </draw:frame>
        <presentation:notes draw:style-name="dp2">
          <draw:page-thumbnail draw:style-name="gr4" draw:layer="layout" svg:width="13.968cm" svg:height="10.476cm" svg:x="3.81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3" draw:master-page-name="Presentation_20_Pages" presentation:presentation-page-layout-name="AL1T1" presentation:use-footer-name="ftr1" presentation:use-date-time-name="dtd1">
        <office:forms form:automatic-focus="false" form:apply-design-mode="false"/>
        <draw:frame presentation:style-name="pr2" draw:layer="layout" svg:width="20.414cm" svg:height="1.65cm" svg:x="0.706cm" svg:y="0.495cm" presentation:class="title">
          <draw:text-box>
            <text:p>Why Should You Care?</text:p>
          </draw:text-box>
        </draw:frame>
        <draw:frame presentation:style-name="pr5" draw:layer="layout" svg:width="25.199cm" svg:height="8.195cm" svg:x="1.401cm" svg:y="6.403cm" presentation:class="outline" presentation:user-transformed="true">
          <draw:text-box>
            <text:list text:style-name="L2">
              <text:list-item>
                <text:p>Yearly number of attacks are only increasing</text:p>
              </text:list-item>
              <text:list-item>
                <text:p>Sophistication of attacks are ever increasing</text:p>
              </text:list-item>
              <text:list-item>
                <text:p>Whether you like it or not, chances are you will be a target</text:p>
              </text:list-item>
              <text:list-item>
                <text:p>Nagios servers, hold many privileged keys.</text:p>
              </text:list-item>
            </text:list>
          </draw:text-box>
        </draw:frame>
        <draw:frame draw:style-name="gr6" draw:layer="layout" svg:width="13.638cm" svg:height="0.964cm" svg:x="7.181cm" svg:y="18.15cm">
          <draw:text-box>
            <text:p>Privacy is not for the passive. — Jeffrey Rosen</text:p>
          </draw:text-box>
        </draw:frame>
        <presentation:notes draw:style-name="dp2">
          <draw:page-thumbnail draw:style-name="gr4" draw:layer="layout" svg:width="13.968cm" svg:height="10.476cm" svg:x="3.8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3" draw:master-page-name="Presentation_20_Pages" presentation:presentation-page-layout-name="AL1T1" presentation:use-footer-name="ftr1" presentation:use-date-time-name="dtd1">
        <office:forms form:automatic-focus="false" form:apply-design-mode="false"/>
        <draw:frame presentation:style-name="pr6" draw:text-style-name="P6" draw:layer="layout" svg:width="20.414cm" svg:height="1.65cm" svg:x="0.706cm" svg:y="0.495cm" presentation:class="title">
          <draw:text-box>
            <text:p><text:span text:style-name="T5">Overview</text:span></text:p>
          </draw:text-box>
        </draw:frame>
        <draw:frame presentation:style-name="pr7" draw:layer="layout" svg:width="12.047cm" svg:height="6.765cm" svg:x="7.977cm" svg:y="6.335cm" presentation:class="outline" presentation:user-transformed="true">
          <draw:text-box>
            <text:list text:style-name="L2">
              <text:list-item>
                <text:p>Apache Modifications</text:p>
              </text:list-item>
              <text:list-item>
                <text:p>Database Alterations</text:p>
              </text:list-item>
              <text:list-item>
                <text:p>Iptables Rules</text:p>
              </text:list-item>
              <text:list-item>
                <text:p>OS Lockdown</text:p>
              </text:list-item>
            </text:list>
          </draw:text-box>
        </draw:frame>
        <draw:frame draw:style-name="gr5" draw:layer="layout" svg:width="27.06cm" svg:height="1.676cm" svg:x="0.495cm" svg:y="16.969cm">
          <draw:text-box>
            <text:p>Better be despised for too anxious apprehensions, than ruined by too confident security. — Edmund Burke</text:p>
          </draw:text-box>
        </draw:frame>
        <presentation:notes draw:style-name="dp2">
          <draw:page-thumbnail draw:style-name="gr4" draw:layer="layout" svg:width="13.968cm" svg:height="10.476cm" svg:x="3.81cm" svg:y="2.123cm" draw:page-number="4" presentation:class="page"/>
          <draw:frame presentation:style-name="pr8" draw:layer="layout" svg:width="17.271cm" svg:height="12.322cm" svg:x="2.159cm" svg:y="13.271cm" presentation:class="notes" presentation:placeholder="true">
            <draw:text-box/>
          </draw:frame>
        </presentation:notes>
      </draw:page>
      <draw:page draw:name="page5"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presentation:user-transformed="true">
          <draw:text-box>
            <text:p><text:span text:style-name="T5">Why you should consider this?</text:span></text:p>
          </draw:text-box>
        </draw:frame>
        <draw:frame presentation:style-name="pr9" draw:layer="layout" svg:width="22.724cm" svg:height="6.565cm" svg:x="2.638cm" svg:y="7.218cm" presentation:class="outline" presentation:user-transformed="true">
          <draw:text-box>
            <text:list text:style-name="L2">
              <text:list-item>
                <text:p>Vital network information</text:p>
              </text:list-item>
              <text:list-item>
                <text:p>Notifies administrators and teams of issues</text:p>
              </text:list-item>
              <text:list-item>
                <text:p>Relatively low difficulty</text:p>
              </text:list-item>
              <text:list-item>
                <text:p>The Defenders Dilemma</text:p>
              </text:list-item>
            </text:list>
          </draw:text-box>
        </draw:frame>
        <draw:frame presentation:style-name="pr10" draw:text-style-name="P8" draw:layer="layout" svg:width="25.575cm" svg:height="1.501cm" svg:x="1.213cm" svg:y="17.655cm">
          <draw:text-box>
            <text:list text:style-name="L3">
              <text:list-item>
                <text:p><text:span text:style-name="T6">“</text:span><text:span text:style-name="T6">An attacker need only find one way onto the network, a defender must close all holes.”</text:span></text:p>
              </text:list-item>
            </text:list>
          </draw:text-box>
        </draw:frame>
        <presentation:notes draw:style-name="dp2">
          <draw:page-thumbnail draw:style-name="gr4"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Apache Modifications Overview</text:span></text:p>
          </draw:text-box>
        </draw:frame>
        <draw:frame presentation:style-name="pr11" draw:layer="layout" svg:width="25.199cm" svg:height="8.331cm" svg:x="1.401cm" svg:y="6.335cm" presentation:class="outline" presentation:user-transformed="true">
          <draw:text-box>
            <text:list text:style-name="L2">
              <text:list-item>
                <text:p>Remove Apache and PHP version-ing</text:p>
              </text:list-item>
              <text:list-item>
                <text:p>Virtual host restrictions</text:p>
              </text:list-item>
              <text:list-item>
                <text:p>Forced SSL redirection</text:p>
              </text:list-item>
              <text:list-item>
                <text:p>Stronger SSL certificates and algorithms</text:p>
              </text:list-item>
              <text:list-item>
                <text:p>Mod_Security</text:p>
              </text:list-item>
            </text:list>
          </draw:text-box>
        </draw:frame>
        <draw:frame presentation:style-name="pr12" draw:text-style-name="P8" draw:layer="layout" svg:width="17.985cm" svg:height="0.713cm" svg:x="5.032cm" svg:y="17.628cm">
          <draw:text-box>
            <text:list text:style-name="L4">
              <text:list-item>
                <text:p><text:span text:style-name="T6">“</text:span><text:span text:style-name="T6">Security through obscurity, is only secure until it is discovered”</text:span></text:p>
              </text:list-item>
            </text:list>
          </draw:text-box>
        </draw:frame>
        <presentation:notes draw:style-name="dp2">
          <draw:page-thumbnail draw:style-name="gr4"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presentation:user-transformed="true">
          <draw:text-box>
            <text:p><text:span text:style-name="T5">Removing Version Information</text:span></text:p>
          </draw:text-box>
        </draw:frame>
        <draw:frame presentation:style-name="pr13" draw:layer="layout" svg:width="18.269cm" svg:height="12.32cm" svg:x="4.866cm" svg:y="4.34cm" presentation:class="outline" presentation:user-transformed="true">
          <draw:text-box>
            <text:list text:style-name="L2">
              <text:list-item>
                <text:p>Apache: /etc/httpd/conf/httpd.conf</text:p>
                <text:p text:style-name="P9"><text:span text:style-name="T6">ServerTokens ProductOnly</text:span></text:p>
                <text:p><text:span text:style-name="T6">ServerSignature Off</text:span></text:p>
              </text:list-item>
              <text:list-item>
                <text:p>PHP: /etc/php.ini</text:p>
                <text:p text:style-name="P9"><text:span text:style-name="T6">expose_php Off</text:span></text:p>
                <text:p text:style-name="P9"><text:span text:style-name="T6"/></text:p>
                <text:p text:style-name="P9"><text:span text:style-name="T6">HTTP/1.1 302 Found</text:span></text:p>
                <text:p text:style-name="P9"><text:span text:style-name="T6">Date: Sat, 21 Sep 2013 15:51:01 GMT</text:span></text:p>
                <text:p text:style-name="P9"><text:span text:style-name="T6">Server: Apache</text:span></text:p>
                <text:p text:style-name="P9"><text:span text:style-name="T6">Location: https:///</text:span></text:p>
                <text:p text:style-name="P9"><text:span text:style-name="T6">Connection: close</text:span></text:p>
                <text:p text:style-name="P9"><text:span text:style-name="T6">Content-Type: text/html; charset=iso-8859-1</text:span></text:p>
              </text:list-item>
            </text:list>
          </draw:text-box>
        </draw:frame>
        <draw:frame draw:style-name="gr3" draw:layer="layout" svg:width="25.575cm" svg:height="2.388cm" svg:x="1.213cm" svg:y="16.995cm">
          <draw:text-box>
            <text:p>Security breaches usually entail more recovery efforts than acts of God. Unlike proverbial lightning, breaches of security can be counted on to strike twice unless the route of compromise has been shut off. — FedCIRC</text:p>
          </draw:text-box>
        </draw:frame>
        <presentation:notes draw:style-name="dp2">
          <draw:page-thumbnail draw:style-name="gr4"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Restricting Apache Virtual Hosts</text:span></text:p>
          </draw:text-box>
        </draw:frame>
        <draw:frame presentation:style-name="pr14" draw:layer="layout" svg:width="25.199cm" svg:height="14.717cm" svg:x="1.366cm" svg:y="3.19cm" presentation:class="outline" presentation:user-transformed="true">
          <draw:text-box>
            <text:list text:style-name="L2">
              <text:list-item>
                <text:p text:style-name="P10">/etc/http/conf.d/nagiosxi.conf (default)</text:p>
                <text:p text:style-name="P10"><text:span text:style-name="T6"><text:s text:c="3"/></text:span><text:span text:style-name="T6">Order allow,deny</text:span></text:p>
                <text:p text:style-name="P10"><text:span text:style-name="T6"><text:s text:c="3"/></text:span><text:span text:style-name="T6">Allow from all</text:span></text:p>
                <text:p text:style-name="P10"><text:span text:style-name="T6"># Order deny,allow</text:span></text:p>
                <text:p text:style-name="P10"><text:span text:style-name="T6"># Deny from all</text:span></text:p>
                <text:p text:style-name="P10"><text:span text:style-name="T6"># Allow from 127.0.0.1</text:span></text:p>
              </text:list-item>
              <text:list-item>
                <text:p text:style-name="P10"><text:span text:style-name="T7">/etc/http/conf.d/nagiosxi.conf (restricted)</text:span></text:p>
                <text:p text:style-name="P10"><text:span text:style-name="T6"># Order allow,deny</text:span></text:p>
                <text:p text:style-name="P10"><text:span text:style-name="T6"># Allow from all</text:span></text:p>
                <text:p text:style-name="P10"><text:span text:style-name="T6"><text:s text:c="2"/></text:span><text:span text:style-name="T6">Order deny,allow</text:span></text:p>
                <text:p text:style-name="P10"><text:span text:style-name="T6"><text:s text:c="2"/></text:span><text:span text:style-name="T6">Deny from all</text:span></text:p>
                <text:p text:style-name="P10"><text:span text:style-name="T6"><text:s text:c="2"/></text:span><text:span text:style-name="T6">Allow from 127.0.0.1 192.168.168.0/24 </text:span><text:span text:style-name="T8">1</text:span><text:span text:style-name="T6">0.1.2.0/255.255.255.0 nagios.com</text:span></text:p>
              </text:list-item>
              <text:list-item>
                <text:p text:style-name="P10"><text:span text:style-name="T7">Order rules are opposite IP tables, last evaluated rule that matches connections applies</text:span></text:p>
                <text:p/>
              </text:list-item>
            </text:list>
          </draw:text-box>
        </draw:frame>
        <draw:frame draw:style-name="gr5" draw:layer="layout" svg:width="27.104cm" svg:height="1.676cm" svg:x="0.448cm" svg:y="17.325cm">
          <draw:text-box>
            <text:p>Security is always excessive until it's not enough. — Robbie Sinclair, Head of Security, Country Energy, NSW Australia</text:p>
          </draw:text-box>
        </draw:frame>
        <presentation:notes draw:style-name="dp2">
          <draw:page-thumbnail draw:style-name="gr4"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presentation:user-transformed="true">
          <draw:text-box>
            <text:p><text:span text:style-name="T5">Force SSL Redirection</text:span></text:p>
          </draw:text-box>
        </draw:frame>
        <draw:frame presentation:style-name="pr15" draw:layer="layout" svg:width="25.199cm" svg:height="10.01cm" svg:x="1.401cm" svg:y="5.495cm" presentation:class="outline" presentation:user-transformed="true">
          <draw:text-box>
            <text:list text:style-name="L2">
              <text:list-item>
                <text:p>/etc/httpd/conf.d/https.conf</text:p>
                <text:p text:style-name="P9"><text:span text:style-name="T6">RewriteEngine On</text:span></text:p>
                <text:p text:style-name="P9"><text:span text:style-name="T6">RewriteCond %{HTTPS} off</text:span></text:p>
                <text:p text:style-name="P11"><text:span text:style-name="T6">RewriteRule (.*) https://%{HTTP_HOST}%{REQUEST_URI}</text:span></text:p>
              </text:list-item>
              <text:list-item>
                <text:p text:style-name="P11"><text:span text:style-name="T7">Forces all pages loaded with http, to redirect to https.</text:span></text:p>
              </text:list-item>
              <text:list-item>
                <text:p text:style-name="P11"><text:span text:style-name="T7">Pages can be requested insecurely still, but will be redirected immidiately</text:span></text:p>
              </text:list-item>
            </text:list>
          </draw:text-box>
        </draw:frame>
        <draw:frame draw:style-name="gr5" draw:layer="layout" svg:width="25.74cm" svg:height="1.676cm" svg:x="1.13cm" svg:y="17.299cm">
          <draw:text-box>
            <text:p>There are risks and costs to a program of action--but they are far less than the long range cost of comfortable inaction. — John F. Kennedy</text:p>
          </draw:text-box>
        </draw:frame>
        <presentation:notes draw:style-name="dp2">
          <draw:page-thumbnail draw:style-name="gr4"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presentation:user-transformed="true">
          <draw:text-box>
            <text:p><text:span text:style-name="T5">Increasing SSL Security</text:span></text:p>
          </draw:text-box>
        </draw:frame>
        <draw:frame presentation:style-name="pr16" draw:text-style-name="P12" draw:layer="layout" svg:width="25.199cm" svg:height="15.32cm" svg:x="1.401cm" svg:y="2.64cm" presentation:class="outline" presentation:user-transformed="true">
          <draw:text-box>
            <text:list text:style-name="L2">
              <text:list-item>
                <text:p text:style-name="P9"><text:span text:style-name="T9">As openssl requires a password for aes256, we will need to generate a new key, give it a password, and then remove the password before we generate anything else:</text:span></text:p>
                <text:p text:style-name="P9"><text:span text:style-name="T9"/></text:p>
                <text:p text:style-name="P9"><text:span text:style-name="T6">cd /etc/pki/tls/private</text:span></text:p>
                <text:p text:style-name="P9"><text:span text:style-name="T6">openssl genrsa -aes256 -out ca.key.pass 2048</text:span></text:p>
                <text:p text:style-name="P9"><text:span text:style-name="T6">OR</text:span></text:p>
                <text:p text:style-name="P9"><text:span text:style-name="T6">openssl genrsa -aes256 -out ca.key.pass 4096</text:span></text:p>
                <text:p text:style-name="P9"><text:span text:style-name="T9"/></text:p>
              </text:list-item>
              <text:list-item>
                <text:p text:style-name="P9"><text:span text:style-name="T9">Type in the password you used above when asked as the following command will strip the password:</text:span></text:p>
                <text:p text:style-name="P9"><text:span text:style-name="T6"/></text:p>
                <text:p text:style-name="P9"><text:span text:style-name="T6">openssl rsa -in ca.key.pass -out ca.key</text:span></text:p>
                <text:p text:style-name="P9"><text:span text:style-name="T6">openssl req -new -key ca.key -out ca.csr</text:span></text:p>
                <text:p text:style-name="P9"><text:span text:style-name="T6">openssl x509 -req -days 365 -in ca.csr -signkey ca.key -out ca.crt</text:span></text:p>
                <text:p text:style-name="P9"><text:span text:style-name="T6">cp ca.crt ../certs/ </text:span></text:p>
              </text:list-item>
            </text:list>
          </draw:text-box>
        </draw:frame>
        <draw:frame draw:style-name="gr6" draw:layer="layout" svg:width="26.393cm" svg:height="0.964cm" svg:x="0.804cm" svg:y="18.341cm">
          <draw:text-box>
            <text:p>One person's "paranoia" is another person's "engineering redundancy." — Marcus J. Ranum</text:p>
          </draw:text-box>
        </draw:frame>
        <presentation:notes draw:style-name="dp2">
          <draw:page-thumbnail draw:style-name="gr4"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Increasing SSL Security (2)</text:span></text:p>
          </draw:text-box>
        </draw:frame>
        <draw:frame presentation:style-name="pr14" draw:text-style-name="P13" draw:layer="layout" svg:width="25.199cm" svg:height="13.859cm" svg:x="1.32cm" svg:y="4.126cm" presentation:class="outline" presentation:user-transformed="true">
          <draw:text-box>
            <text:list text:style-name="L2">
              <text:list-item>
                <text:p text:style-name="P9"><text:span text:style-name="T9">Modify the files in /etc/httpd/conf.d to add the following lines directly after the &lt;/directory&gt; line.</text:span></text:p>
              </text:list-item>
            </text:list>
          </draw:text-box>
        </draw:frame>
        <draw:frame draw:style-name="gr7" draw:layer="layout" svg:width="23.595cm" svg:height="8.084cm" svg:x="2.203cm" svg:y="6.458cm">
          <draw:text-box>
            <text:p>&lt;VirtualHost *:443&gt;</text:p>
            <text:p><text:span text:style-name="T10"><text:s text:c="8"/></text:span><text:span text:style-name="T10">SSLEngine on</text:span></text:p>
            <text:p><text:span text:style-name="T10"><text:s text:c="8"/></text:span><text:span text:style-name="T10">SSLProtocol all -SSLv2</text:span></text:p>
            <text:p><text:span text:style-name="T10"><text:s text:c="8"/></text:span><text:span text:style-name="T10">SSLCipherSuite DHE-RSA-AES256-SHA:ALL:!ADH:!EXPORT:!SSLv2:!RC2:!CAMELLIA256:!3DES:!DES-CBC3-SHA:!RC4:+HIGH:!MEDIUM:!LOW</text:span></text:p>
            <text:p><text:span text:style-name="T10"><text:s text:c="8"/></text:span><text:span text:style-name="T10">SSLCertificateFile /etc/pki/tls/certs/ca.crt</text:span></text:p>
            <text:p><text:span text:style-name="T10"><text:s text:c="8"/></text:span><text:span text:style-name="T10">SSLCertificateKeyFile /etc/pki/tls/private/ca.key</text:span></text:p>
            <text:p><text:s text:c="8"/><text:span text:style-name="T11">&lt;Directory "/usr/local/nagiosxi/html"&gt;</text:span></text:p>
            <text:p><text:s text:c="16"/>AllowOverride All</text:p>
            <text:p><text:s text:c="8"/>&lt;/Directory&gt;</text:p>
            <text:p>&lt;/VirtualHost&gt;</text:p>
          </draw:text-box>
        </draw:frame>
        <draw:frame draw:style-name="gr5" draw:layer="layout" svg:width="27.024cm" svg:height="1.676cm" svg:x="0.495cm" svg:y="17.655cm">
          <draw:text-box>
            <text:p>Information is the oxygen of the modern age. It seeps through the walls topped by barbed wire, it wafts across the electrified borders. — Ronald Reagan</text:p>
          </draw:text-box>
        </draw:frame>
        <presentation:notes draw:style-name="dp2">
          <draw:page-thumbnail draw:style-name="gr4"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Mod_Security</text:span></text:p>
          </draw:text-box>
        </draw:frame>
        <draw:frame presentation:style-name="pr14" draw:layer="layout" svg:width="25.199cm" svg:height="15.27cm" svg:x="1.366cm" svg:y="3.19cm" presentation:class="outline" presentation:user-transformed="true">
          <draw:text-box>
            <text:list text:style-name="L2">
              <text:list-item>
                <text:p>Install Mod_Security Packages</text:p>
                <text:p><text:span text:style-name="T6">yum install mod_security_crs-extras mod_security mod_security_crs</text:span></text:p>
              </text:list-item>
              <text:list-item>
                <text:p><text:span text:style-name="T7">Download and copy my exclusions rule list</text:span></text:p>
              </text:list-item>
            </text:list>
            <text:list text:style-name="L3">
              <text:list-header>
                <text:p text:style-name="P9"><text:span text:style-name="T6">cd /tmp</text:span></text:p>
                <text:p text:style-name="P9"><text:span text:style-name="T12">wget http://assets.nagios.com/downloads/nagiosxi/misc/mod_security_excluded_rules.conf</text:span></text:p>
                <text:p text:style-name="P14"><text:span text:style-name="T6">cp /tmp/mod_security_excluded_rules.conf /etc/httpd/conf.d/</text:span></text:p>
              </text:list-header>
            </text:list>
            <text:list text:style-name="L2">
              <text:list-item>
                <text:p text:style-name="P14"><text:span text:style-name="T7">Troubleshooting</text:span></text:p>
                <text:p text:style-name="P14"><text:span text:style-name="T6">tail -f /var/log/httpd/error_log | grep -o "/etc/httpd/modsecurity.d/activated_rules/.\{0,75\}”</text:span></text:p>
                <text:p text:style-name="P14"><text:span text:style-name="T13">/etc/httpd/modsecurity.d/activated_rules/modsecurity_crs_41_sql_injection_attacks.conf"] [line "77"] [id "950901"]</text:span></text:p>
                <text:p text:style-name="P14"><text:span text:style-name="T14">SecRuleRemoveById [ID Number]</text:span></text:p>
                <text:p text:style-name="P14"><text:span text:style-name="T7"/></text:p>
              </text:list-item>
            </text:list>
          </draw:text-box>
        </draw:frame>
        <draw:frame draw:style-name="gr5" draw:layer="layout" svg:width="27.225cm" svg:height="1.676cm" svg:x="0.388cm" svg:y="17.655cm">
          <draw:text-box>
            <text:p>The most likely way for the world to be destroyed, most experts agree, is by accident. That's where we come in; we're computer professionals. We cause accidents. — Nathaniel Borenstein</text:p>
          </draw:text-box>
        </draw:frame>
        <presentation:notes draw:style-name="dp2">
          <draw:page-thumbnail draw:style-name="gr4"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Database Alterations – Root User</text:span></text:p>
          </draw:text-box>
        </draw:frame>
        <draw:frame presentation:style-name="pr17" draw:layer="layout" svg:width="24.044cm" svg:height="12.089cm" svg:x="1.978cm" svg:y="4.968cm" presentation:class="outline" presentation:user-transformed="true">
          <draw:text-box>
            <text:list text:style-name="L2">
              <text:list-item>
                <text:p>Root MYSQL Password</text:p>
                <text:p text:style-name="P9"><text:span text:style-name="T15">mysqladmin -u </text:span><text:span text:style-name="T16">root</text:span><text:span text:style-name="T15"> -p</text:span><text:span text:style-name="T16">nagiosxi</text:span><text:span text:style-name="T15"> password </text:span><text:span text:style-name="T17">NewPassword</text:span></text:p>
                <text:p text:style-name="P9"><text:span text:style-name="T17"/></text:p>
                <text:p text:style-name="P9"><text:span text:style-name="T15">/root/scripts/automysqlbackup</text:span></text:p>
                <text:p text:style-name="P9"><text:span text:style-name="T15"><text:s text:c="4"/></text:span><text:span text:style-name="T15">PASSWORD=NewPassword</text:span></text:p>
                <text:p text:style-name="P9"><text:span text:style-name="T15">/usr/local/nagiosxi/scripts/backup_xi.sh</text:span></text:p>
                <text:p text:style-name="P9"><text:span text:style-name="T15"><text:s text:c="4"/></text:span><text:span text:style-name="T15">mysqlpass="NewPassword"</text:span></text:p>
                <text:p text:style-name="P9"><text:span text:style-name="T15">/usr/local/nagiosxi/scripts/restore_xi.sh</text:span></text:p>
                <text:p text:style-name="P9"><text:span text:style-name="T15"><text:s text:c="4"/></text:span><text:span text:style-name="T15">mysqlpass="NewPassword"</text:span></text:p>
                <text:p text:style-name="P9"><text:span text:style-name="T15">/usr/local/nagiosxi/var/xi-sys.cfg</text:span></text:p>
                <text:p text:style-name="P9"><text:span text:style-name="T15"><text:s text:c="4"/></text:span><text:span text:style-name="T15">mysqlpass='NewPassword</text:span><text:span text:style-name="T9">'</text:span></text:p>
              </text:list-item>
            </text:list>
          </draw:text-box>
        </draw:frame>
        <draw:frame draw:style-name="gr6" draw:layer="layout" svg:width="25.41cm" svg:height="1.675cm" svg:x="1.295cm" svg:y="17.846cm">
          <draw:text-box>
            <text:p>Phishing is a major problem because there really is no patch for human stupidity — Mike Danseglio</text:p>
          </draw:text-box>
        </draw:frame>
        <presentation:notes draw:style-name="dp2">
          <draw:page-thumbnail draw:style-name="gr4"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4.374cm" svg:height="1.65cm" svg:x="0.706cm" svg:y="0.495cm" presentation:class="title" presentation:user-transformed="true">
          <draw:text-box>
            <text:p><text:span text:style-name="T5">Database Alteration – Changing Passwords</text:span></text:p>
          </draw:text-box>
        </draw:frame>
        <draw:frame presentation:style-name="pr18" draw:layer="layout" svg:width="24.539cm" svg:height="9.446cm" svg:x="1.731cm" svg:y="5.777cm" presentation:class="outline" presentation:user-transformed="true">
          <draw:text-box>
            <text:list text:style-name="L2">
              <text:list-item>
                <text:p>Changing a MySQL password, non-root users</text:p>
                <text:p text:style-name="P9"><text:span text:style-name="T9"/></text:p>
                <text:p text:style-name="P9"><text:span text:style-name="T9"><text:s text:c="4"/></text:span><text:span text:style-name="T9">mysqladmin -u root -p</text:span></text:p>
                <text:p text:style-name="P9"><text:span text:style-name="T9"><text:s text:c="4"/></text:span><text:span text:style-name="T9">use mysql;</text:span></text:p>
                <text:p text:style-name="P9"><text:span text:style-name="T9"><text:s text:c="4"/></text:span><text:span text:style-name="T9">set password for '</text:span><text:span text:style-name="T18">ndoutils</text:span><text:span text:style-name="T9">'@</text:span><text:span text:style-name="T18">localhost</text:span><text:span text:style-name="T9"> =</text:span></text:p>
                <text:p text:style-name="P9"><text:span text:style-name="T9"><text:s text:c="5"/></text:span><text:span text:style-name="T9">password('</text:span><text:span text:style-name="T19">NewPassword</text:span><text:span text:style-name="T9">');</text:span></text:p>
                <text:p text:style-name="P9"><text:span text:style-name="T9"><text:s text:c="4"/></text:span><text:span text:style-name="T9">flush privileges;</text:span></text:p>
                <text:p text:style-name="P9"><text:span text:style-name="T9"><text:s text:c="4"/></text:span><text:span text:style-name="T9">quit;</text:span></text:p>
              </text:list-item>
            </text:list>
          </draw:text-box>
        </draw:frame>
        <draw:frame draw:style-name="gr5" draw:layer="layout" svg:width="26.07cm" svg:height="1.676cm" svg:x="0.965cm" svg:y="17.49cm">
          <draw:text-box>
            <text:p>When it comes to privacy and accountability, people always demand the former for themselves and the latter for everyone else. <text:s/>— David Brin</text:p>
          </draw:text-box>
        </draw:frame>
        <presentation:notes draw:style-name="dp2">
          <draw:page-thumbnail draw:style-name="gr4"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2.229cm" svg:height="1.65cm" svg:x="0.706cm" svg:y="0.495cm" presentation:class="title" presentation:user-transformed="true">
          <draw:text-box>
            <text:p><text:span text:style-name="T5">Database Alterations – NagiosQL User</text:span></text:p>
          </draw:text-box>
        </draw:frame>
        <draw:frame presentation:style-name="pr14" draw:text-style-name="P15" draw:layer="layout" svg:width="25.199cm" svg:height="13.859cm" svg:x="1.366cm" svg:y="3.19cm" presentation:class="outline" presentation:user-transformed="true">
          <draw:text-box>
            <text:list text:style-name="L2">
              <text:list-item>
                <text:p text:style-name="P9"><text:span text:style-name="T20">/usr/local/nagiosxi/html/config.inc.php: <text:s text:c="15"/></text:span></text:p>
                <text:p text:style-name="P9"><text:span text:style-name="T20"><text:s text:c="4"/></text:span><text:span text:style-name="T20">"pwd" =&gt; 'n@gweb',</text:span></text:p>
                <text:p text:style-name="P9"><text:span text:style-name="T20"><text:s text:c="4"/></text:span><text:span text:style-name="T20">"password" =&gt; 'n@gweb',</text:span><text:span text:style-name="T20"><text:tab/></text:span></text:p>
              </text:list-item>
              <text:list-item>
                <text:p text:style-name="P9"><text:span text:style-name="T20">/usr/local/nagiosxi/html/config.inc.dist: <text:s text:c="14"/></text:span></text:p>
                <text:p text:style-name="P9"><text:span text:style-name="T20"><text:s text:c="4"/></text:span><text:span text:style-name="T20">"pwd" =&gt; 'n@gweb', <text:s/></text:span></text:p>
                <text:p text:style-name="P9"><text:span text:style-name="T20"><text:s text:c="4"/></text:span><text:span text:style-name="T20">"password" =&gt; 'n@gweb',</text:span><text:span text:style-name="T20"><text:tab/></text:span></text:p>
              </text:list-item>
              <text:list-item>
                <text:p text:style-name="P9"><text:span text:style-name="T20">/usr/local/nagiosxi/html/config.inc.saved: <text:s text:c="13"/></text:span></text:p>
                <text:p text:style-name="P9"><text:span text:style-name="T20"><text:s text:c="4"/></text:span><text:span text:style-name="T20">"pwd" =&gt; 'n@gweb',</text:span></text:p>
                <text:p text:style-name="P9"><text:span text:style-name="T20"><text:s text:c="4"/></text:span><text:span text:style-name="T20">"password" =&gt; 'n@gweb',</text:span><text:span text:style-name="T20"><text:tab/></text:span></text:p>
              </text:list-item>
              <text:list-item>
                <text:p text:style-name="P9"><text:span text:style-name="T20">/usr/local/nagiosxi/etc/components/ccm_config.inc.php: <text:s text:c="17"/></text:span></text:p>
                <text:p text:style-name="P9"><text:span text:style-name="T20"><text:s text:c="4"/></text:span><text:span text:style-name="T20">"password" <text:s text:c="4"/>=&gt; "n@gweb",</text:span><text:span text:style-name="T20"><text:tab/></text:span></text:p>
              </text:list-item>
              <text:list-item>
                <text:p text:style-name="P9"><text:span text:style-name="T20">/usr/local/nagiosxi/html/includes/components/ccm/config.inc.php: <text:s text:c="7"/></text:span></text:p>
                <text:p text:style-name="P9"><text:span text:style-name="T20"><text:s text:c="4"/></text:span><text:span text:style-name="T20">'password' <text:s text:c="4"/>=&gt; 'n@gweb',</text:span></text:p>
              </text:list-item>
              <text:list-item>
                <text:p text:style-name="P9"><text:span text:style-name="T20">/usr/local/nagiosxi/html/includes/components/ccm/ccm.inc.php: <text:s text:c="10"/></text:span></text:p>
                <text:p text:style-name="P9"><text:span text:style-name="T20"><text:s text:c="4"/></text:span><text:span text:style-name="T20">$password = grab_array_var($cfg['db_info'</text:span></text:p>
                <text:p text:style-name="P9"><text:span text:style-name="T20"><text:s text:c="4"/></text:span><text:span text:style-name="T20">['nagiosql'],'pwd','n@gweb');</text:span></text:p>
              </text:list-item>
            </text:list>
          </draw:text-box>
        </draw:frame>
        <draw:frame draw:style-name="gr6" draw:layer="layout" svg:width="25.656cm" svg:height="0.964cm" svg:x="1.155cm" svg:y="17.82cm">
          <draw:text-box>
            <text:p>Men are only as good as their technical development allows them to be. — George Orwell</text:p>
          </draw:text-box>
        </draw:frame>
        <presentation:notes draw:style-name="dp2">
          <draw:page-thumbnail draw:style-name="gr4"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Database Alterations – Ndoutils User</text:span></text:p>
          </draw:text-box>
        </draw:frame>
        <draw:frame presentation:style-name="pr14" draw:text-style-name="P9" draw:layer="layout" svg:width="25.199cm" svg:height="13.859cm" svg:x="1.366cm" svg:y="3.19cm" presentation:class="outline" presentation:user-transformed="true">
          <draw:text-box>
            <text:list text:style-name="L2">
              <text:list-item>
                <text:p text:style-name="P9">/usr/local/nagios/etc/ndo2db.cfg</text:p>
                <text:p text:style-name="P9"><text:s text:c="4"/>db_pass=n@gweb</text:p>
              </text:list-item>
              <text:list-item>
                <text:p text:style-name="P9">/usr/local/nagiosxi/html/config.inc.php: <text:s text:c="15"/></text:p>
                <text:p text:style-name="P9"><text:s text:c="4"/>"pwd" =&gt; 'n@gweb', </text:p>
              </text:list-item>
              <text:list-item>
                <text:p text:style-name="P9">/usr/local/nagiosxi/html/config.inc.dist: <text:s text:c="14"/></text:p>
                <text:p text:style-name="P9"><text:s text:c="4"/>"pwd" =&gt; 'n@gweb',</text:p>
              </text:list-item>
              <text:list-item>
                <text:p text:style-name="P9">/usr/local/nagiosxi/html/config.inc.saved: <text:s text:c="16"/>"pwd" =&gt; 'n@gweb', </text:p>
              </text:list-item>
              <text:list-item>
                <text:p text:style-name="P9">/usr/local/nagvis/etc/nagvis.ini.php</text:p>
                <text:p text:style-name="P9"><text:s text:c="4"/>dbpass="n@gweb"</text:p>
              </text:list-item>
            </text:list>
          </draw:text-box>
        </draw:frame>
        <draw:frame draw:style-name="gr6" draw:layer="layout" svg:width="22.862cm" svg:height="0.964cm" svg:x="2.569cm" svg:y="17.846cm">
          <draw:text-box>
            <text:p>Be careful and you will save many men from the sin of robbing you. — Ed Howe</text:p>
          </draw:text-box>
        </draw:frame>
        <presentation:notes draw:style-name="dp2">
          <draw:page-thumbnail draw:style-name="gr4" draw:layer="layout" svg:width="13.968cm" svg:height="10.476cm" svg:x="3.81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draw:page draw:name="page17"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Database Alterations - Postgres</text:span></text:p>
          </draw:text-box>
        </draw:frame>
        <draw:frame presentation:style-name="pr14" draw:layer="layout" svg:width="25.199cm" svg:height="13.859cm" svg:x="1.366cm" svg:y="3.19cm" presentation:class="outline">
          <draw:text-box>
            <text:list text:style-name="L2">
              <text:list-item>
                <text:p><text:span text:style-name="T9">psql -U nagiosxi </text:span></text:p>
              </text:list-item>
              <text:list-item>
                <text:p><text:span text:style-name="T9">ALTER USER nagiosxi WITH PASSWORD 'NewPassword';</text:span></text:p>
                <text:p/>
              </text:list-item>
            </text:list>
          </draw:text-box>
        </draw:frame>
        <draw:frame draw:style-name="gr8" draw:text-style-name="P16" draw:layer="layout" svg:width="21.78cm" svg:height="11.483cm" svg:x="2.475cm" svg:y="6.997cm">
          <draw:text-box>
            <text:p><text:span text:style-name="T20">/usr/local/nagiosxi/var/xi-sys.cfg</text:span></text:p>
            <text:p><text:span text:style-name="T20"><text:tab/></text:span><text:span text:style-name="T20">pgsqlpass='nagiosxi'</text:span></text:p>
            <text:p><text:span text:style-name="T20">/usr/local/nagiosxi/scripts/backup_xi.sh</text:span></text:p>
            <text:p><text:span text:style-name="T20"><text:tab/></text:span><text:span text:style-name="T20">pg_dump -c -U nagiosxi nagiosxi &gt;</text:span></text:p>
            <text:p><text:span text:style-name="T20"><text:s text:c="6"/></text:span><text:span text:style-name="T20">$mydir/pgsql/nagiosxi.sql</text:span></text:p>
            <text:p><text:span text:style-name="T20">/usr/local/nagiosxi/scripts/restore_xi.sh</text:span></text:p>
            <text:p><text:span text:style-name="T20"><text:tab/></text:span><text:span text:style-name="T20">psql -U nagiosxi nagiosxi &lt; pgsql/nagiosxi.sql</text:span></text:p>
            <text:p><text:span text:style-name="T20">/usr/local/nagiosxi/html/config.inc.php: <text:s text:c="15"/></text:span></text:p>
            <text:p><text:span text:style-name="T20"><text:tab/></text:span><text:span text:style-name="T20">"pwd" =&gt; 'n@gweb', </text:span></text:p>
            <text:p><text:span text:style-name="T20">/usr/local/nagiosxi/html/config.inc.dist: <text:s text:c="14"/></text:span></text:p>
            <text:p><text:span text:style-name="T20"><text:tab/></text:span><text:span text:style-name="T20">"pwd" =&gt; 'n@gweb',</text:span></text:p>
            <text:p><text:span text:style-name="T20">/usr/local/nagiosxi/html/config.inc.saved: <text:s text:c="13"/></text:span></text:p>
            <text:p><text:span text:style-name="T20"><text:tab/></text:span><text:span text:style-name="T20">"pwd" =&gt; 'n@gweb',</text:span></text:p>
          </draw:text-box>
        </draw:frame>
        <draw:frame draw:style-name="gr5" draw:layer="layout" svg:width="18.315cm" svg:height="1.676cm" svg:x="7.92cm" svg:y="18.81cm">
          <draw:text-box>
            <text:p>One of the tests of leadership is the ability to recognize a problem before it becomes an emergency. <text:s/>— Arnold Glascow</text:p>
          </draw:text-box>
        </draw:frame>
        <presentation:notes draw:style-name="dp2">
          <draw:page-thumbnail draw:style-name="gr4"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presentation:user-transformed="true">
          <draw:text-box>
            <text:p><text:span text:style-name="T5">Locking Down IPtables</text:span></text:p>
          </draw:text-box>
        </draw:frame>
        <draw:frame draw:style-name="gr9" draw:text-style-name="P17" draw:layer="layout" svg:width="27.1cm" svg:height="9.716cm" svg:x="0.45cm" svg:y="5.958cm">
          <draw:text-box>
            <text:p><text:span text:style-name="T12">iptables -F</text:span></text:p>
            <text:p><text:span text:style-name="T12">iptables -X</text:span></text:p>
            <text:p><text:span text:style-name="T12">iptables -P INPUT DROP</text:span></text:p>
            <text:p><text:span text:style-name="T12">iptables -P OUTPUT DROP</text:span></text:p>
            <text:p><text:span text:style-name="T12">iptables -P FORWARD DROP</text:span></text:p>
            <text:p><text:span text:style-name="T12">iptables -A INPUT -m state --state NEW,ESTABLISHED -p tcp --dport 22 -s </text:span><text:span text:style-name="T21">192.168.1.25</text:span><text:span text:style-name="T12"> -j ACCEPT</text:span></text:p>
            <text:p><text:span text:style-name="T12">iptables -A INPUT -m state --state NEW,ESTABLISHED -p tcp --dport 80 -s </text:span><text:span text:style-name="T21">192.168.1.25</text:span><text:span text:style-name="T12"> -j ACCEPT</text:span></text:p>
            <text:p><text:span text:style-name="T12">iptables -A INPUT -m state --state NEW,ESTABLISHED -p tcp --dport 443 -s </text:span><text:span text:style-name="T21">192.168.1.45</text:span><text:span text:style-name="T12"> -j ACCEPT</text:span></text:p>
            <text:p><text:span text:style-name="T12">iptables -A INPUT -m state --state NEW,ESTABLISHED -p tcp --dport 5667 -s </text:span><text:span text:style-name="T21">192.168.1.200</text:span><text:span text:style-name="T12"> -j ACCEPT</text:span></text:p>
            <text:p><text:span text:style-name="T12">iptables -A INPUT -m state --state NEW,ESTABLISHED -p tcp --dport 162 -s </text:span><text:span text:style-name="T21">192.168.1.0/24</text:span><text:span text:style-name="T12">. -j ACCEPT</text:span></text:p>
            <text:p><text:span text:style-name="T12">Iptables -A INPUT -m state --state NEW -p udp --dport 53 -s 192.168.1.200 -j ACCEPT</text:span></text:p>
            <text:p><text:span text:style-name="T12">Iptables -A INPUT -m state --state ESTABLISHED -p tcp -s </text:span><text:span text:style-name="T21">192.168.1.0/24</text:span><text:span text:style-name="T12"> -j ACCEPT</text:span></text:p>
            <text:p><text:span text:style-name="T12">iptables -A OUTPUT -s </text:span><text:span text:style-name="T21">192.168.1.0/24</text:span><text:span text:style-name="T12"> -j ACCEPT</text:span></text:p>
            <text:p><text:span text:style-name="T12"/></text:p>
            <text:p><text:span text:style-name="T12">Service iptables save</text:span></text:p>
          </draw:text-box>
        </draw:frame>
        <draw:frame draw:style-name="gr5" draw:layer="layout" svg:width="26.565cm" svg:height="1.676cm" svg:x="0.718cm" svg:y="17.325cm">
          <draw:text-box>
            <text:p>It's not good enough to have a system where everyone (using the system) must be trusted, it must also be made robust against insiders! — Robert Morris</text:p>
          </draw:text-box>
        </draw:frame>
        <presentation:notes draw:style-name="dp2">
          <draw:page-thumbnail draw:style-name="gr4" draw:layer="layout" svg:width="13.968cm" svg:height="10.476cm" svg:x="3.81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OS Hardening</text:span></text:p>
          </draw:text-box>
        </draw:frame>
        <draw:frame presentation:style-name="pr19" draw:layer="layout" svg:width="15.299cm" svg:height="9.515cm" svg:x="6.351cm" svg:y="5.743cm" presentation:class="outline" presentation:user-transformed="true">
          <draw:text-box>
            <text:list text:style-name="L2">
              <text:list-item>
                <text:p>ASLR \ Exec Shield</text:p>
              </text:list-item>
              <text:list-item>
                <text:p>sshd configuration</text:p>
              </text:list-item>
              <text:list-item>
                <text:p>aide</text:p>
              </text:list-item>
              <text:list-item>
                <text:p>SeLinux</text:p>
              </text:list-item>
              <text:list-item>
                <text:p>GRSecurity Kernel Patches</text:p>
              </text:list-item>
            </text:list>
          </draw:text-box>
        </draw:frame>
        <draw:frame draw:style-name="gr10" draw:layer="layout" svg:width="26.73cm" svg:height="3.811cm" svg:x="0.66cm" svg:y="15.875cm">
          <draw:text-box>
            <text:p>Like the death of a celebrity from a drug overdose, publicized data loss incidents remind us that we should probably do something about taking better care of our data. But we usually don't, because we quickly remind ourselves that backups are boring as h***, and that it's shark week on Discovery.</text:p>
            <text:p>— Nik Cubrilovic</text:p>
          </draw:text-box>
        </draw:frame>
        <presentation:notes draw:style-name="dp2">
          <draw:page-thumbnail draw:style-name="gr4"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ASLR \ Exec Shield</text:span></text:p>
          </draw:text-box>
        </draw:frame>
        <draw:frame presentation:style-name="pr20" draw:layer="layout" svg:width="20.909cm" svg:height="10.505cm" svg:x="3.546cm" svg:y="5.248cm" presentation:class="outline" presentation:user-transformed="true">
          <draw:text-box>
            <text:list text:style-name="L2">
              <text:list-item>
                <text:p>Address Space Layout Randomization</text:p>
                <text:list>
                  <text:list-item>
                    <text:p>kernel.randomize_va_space = 1</text:p>
                  </text:list-item>
                </text:list>
              </text:list-item>
              <text:list-item>
                <text:p>Exec Shield</text:p>
                <text:list>
                  <text:list-item>
                    <text:p>kernel.exec-shield = 1</text:p>
                  </text:list-item>
                </text:list>
              </text:list-item>
              <text:list-item>
                <text:p>Both can be enabled by modifying /ect/sysctl.conf and running sysctl -p or rebooting the system.</text:p>
              </text:list-item>
            </text:list>
          </draw:text-box>
        </draw:frame>
        <draw:frame draw:style-name="gr5" draw:layer="layout" svg:width="26.235cm" svg:height="1.676cm" svg:x="0.825cm" svg:y="17.464cm">
          <draw:text-box>
            <text:p>A good programmer is someone who always looks both ways before crossing a one-way street. — Doug Linder</text:p>
          </draw:text-box>
        </draw:frame>
        <presentation:notes draw:style-name="dp2">
          <draw:page-thumbnail draw:style-name="gr4" draw:layer="layout" svg:width="13.968cm" svg:height="10.476cm" svg:x="3.8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SSHD Config</text:span></text:p>
          </draw:text-box>
        </draw:frame>
        <draw:frame presentation:style-name="pr14" draw:layer="layout" svg:width="25.199cm" svg:height="13.859cm" svg:x="1.366cm" svg:y="3.19cm" presentation:class="outline">
          <draw:text-box>
            <text:list text:style-name="L2">
              <text:list-item>
                <text:p>/etc/ssh/sshd_conf</text:p>
              </text:list-item>
            </text:list>
          </draw:text-box>
        </draw:frame>
        <draw:frame draw:style-name="gr11" draw:layer="layout" svg:width="11.09cm" svg:height="10.22cm" svg:x="8.484cm" svg:y="5.419cm">
          <draw:text-box>
            <text:p>Protocol 2</text:p>
            <text:p>SyslogFacility AUTH</text:p>
            <text:p>LoginGraceTime 1m</text:p>
            <text:p>PermitRootLogin no</text:p>
            <text:p>MaxAuthTries 3</text:p>
            <text:p>MaxSessions 5</text:p>
            <text:p>MaxStartups 3</text:p>
            <text:p>IgnoreRhosts yes</text:p>
            <text:p>PasswordAuthentication yes</text:p>
            <text:p>ChallengeResponseAuthentication no</text:p>
            <text:p>GSSAPIAuthentication yes</text:p>
            <text:p>GSSAPICleanupCredentials yes</text:p>
            <text:p>UsePAM yes</text:p>
            <text:p>X11Forwarding no</text:p>
          </draw:text-box>
        </draw:frame>
        <draw:frame draw:style-name="gr5" draw:layer="layout" svg:width="26.895cm" svg:height="2.387cm" svg:x="0.553cm" svg:y="17.16cm">
          <draw:text-box>
            <text:p>The most likely way for the world to be destroyed, most experts agree, is by accident. That's where we come in; we're computer professionals. We cause accidents. — Nathaniel Borenstein</text:p>
          </draw:text-box>
        </draw:frame>
        <presentation:notes draw:style-name="dp2">
          <draw:page-thumbnail draw:style-name="gr4" draw:layer="layout" svg:width="13.968cm" svg:height="10.476cm" svg:x="3.81cm" svg:y="2.123cm" draw:page-number="21" presentation:class="page"/>
          <draw:frame presentation:style-name="pr4" draw:layer="layout" svg:width="17.271cm" svg:height="12.572cm" svg:x="2.159cm" svg:y="13.271cm" presentation:class="notes" presentation:placeholder="true">
            <draw:text-box/>
          </draw:frame>
        </presentation:notes>
      </draw:page>
      <draw:page draw:name="page22"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Aide installation and configuration</text:span></text:p>
          </draw:text-box>
        </draw:frame>
        <draw:frame presentation:style-name="pr14" draw:layer="layout" svg:width="25.199cm" svg:height="14.745cm" svg:x="1.366cm" svg:y="3.19cm" presentation:class="outline" presentation:user-transformed="true">
          <draw:text-box>
            <text:list text:style-name="L2">
              <text:list-item>
                <text:p>yum install aide</text:p>
              </text:list-item>
              <text:list-item>
                <text:p><text:span text:style-name="T9">curl http:\\assets.nagios.com/downloads/nagiosxi/xi_security/aide.conf.{selinux,non-se} -o /etc/aide.conf</text:span></text:p>
              </text:list-item>
              <text:list-item>
                <text:p><text:span text:style-name="T9">aide --init</text:span></text:p>
              </text:list-item>
              <text:list-item>
                <text:p><text:span text:style-name="T9">cp /var/lib/aide/aide.db.new.gz /var/lib/aide/aide.db.gz</text:span></text:p>
              </text:list-item>
              <text:list-item>
                <text:p text:style-name="P18"><text:span text:style-name="T9">aide –check</text:span></text:p>
                <text:p text:style-name="P18"><text:span text:style-name="T9"/></text:p>
                <text:p text:style-name="P18"><text:span text:style-name="T9"/></text:p>
              </text:list-item>
              <text:list-item>
                <text:p text:style-name="P19"><text:span text:style-name="T9">System updates, nagios updates, config changes, etc will cause aide warnings.</text:span></text:p>
              </text:list-item>
            </text:list>
          </draw:text-box>
        </draw:frame>
        <draw:frame draw:style-name="gr3" draw:layer="layout" svg:width="13.803cm" svg:height="2.388cm" svg:x="2.367cm" svg:y="13.365cm">
          <draw:text-box>
            <text:p>AIDE, version 0.14</text:p>
            <text:p/>
            <text:p>### All files match AIDE database. Looks okay!</text:p>
          </draw:text-box>
        </draw:frame>
        <draw:frame draw:style-name="gr5" draw:layer="layout" svg:width="26.73cm" svg:height="1.676cm" svg:x="0.635cm" svg:y="17.82cm">
          <draw:text-box>
            <text:p>The best way to get management excited about a disaster plan is to burn down the building across the street. — Dan Erwin, Security Officer, Dow Chemical Co</text:p>
          </draw:text-box>
        </draw:frame>
        <presentation:notes draw:style-name="dp2">
          <draw:page-thumbnail draw:style-name="gr4" draw:layer="layout" svg:width="13.968cm" svg:height="10.476cm" svg:x="3.81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presentation:user-transformed="true">
          <draw:text-box>
            <text:p><text:span text:style-name="T5">SELinux</text:span></text:p>
          </draw:text-box>
        </draw:frame>
        <draw:frame presentation:style-name="pr14" draw:layer="layout" svg:width="25.199cm" svg:height="14.088cm" svg:x="1.366cm" svg:y="3.19cm" presentation:class="outline" presentation:user-transformed="true">
          <draw:text-box>
            <text:list text:style-name="L2">
              <text:list-item>
                <text:p>Initially created and still greatly maintained by NSA</text:p>
              </text:list-item>
              <text:list-item>
                <text:p>Enforces Mandatory Access Control (MAC)</text:p>
              </text:list-item>
              <text:list-item>
                <text:p>Application and User Domain Restrictions</text:p>
                <text:list>
                  <text:list-item>
                    <text:p>Execution restrictions</text:p>
                  </text:list-item>
                  <text:list-item>
                    <text:p>Port use restrictions</text:p>
                  </text:list-item>
                  <text:list-item>
                    <text:p>Additional file permissions</text:p>
                  </text:list-item>
                </text:list>
                <text:p/>
              </text:list-item>
              <text:list-item>
                <text:p>But not quite ready for Nagios XI</text:p>
              </text:list-item>
            </text:list>
          </draw:text-box>
        </draw:frame>
        <draw:frame draw:style-name="gr5" draw:layer="layout" svg:width="27.06cm" svg:height="1.676cm" svg:x="0.47cm" svg:y="17.794cm">
          <draw:text-box>
            <text:p>In theory, one can build provably secure systems. In theory, theory can be applied to practice but in practice, it can't. — M. Dacier, Eurecom Institute</text:p>
          </draw:text-box>
        </draw:frame>
        <presentation:notes draw:style-name="dp2">
          <draw:page-thumbnail draw:style-name="gr4" draw:layer="layout" svg:width="13.968cm" svg:height="10.476cm" svg:x="3.81cm" svg:y="2.123cm" draw:page-number="23" presentation:class="page"/>
          <draw:frame presentation:style-name="pr4" draw:layer="layout" svg:width="17.271cm" svg:height="12.572cm" svg:x="2.159cm" svg:y="13.271cm" presentation:class="notes" presentation:placeholder="true">
            <draw:text-box/>
          </draw:frame>
        </presentation:notes>
      </draw:page>
      <draw:page draw:name="page24"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presentation:user-transformed="true">
          <draw:text-box>
            <text:p><text:span text:style-name="T5">GRSecurity\PaX</text:span></text:p>
          </draw:text-box>
        </draw:frame>
        <draw:frame presentation:style-name="pr14" draw:layer="layout" svg:width="25.199cm" svg:height="13.859cm" svg:x="1.366cm" svg:y="3.19cm" presentation:class="outline" presentation:user-transformed="true">
          <draw:text-box>
            <text:list text:style-name="L2">
              <text:list-item>
                <text:p>Kernel based security patches</text:p>
              </text:list-item>
              <text:list-item>
                <text:p>True ASLR and Stack protections</text:p>
              </text:list-item>
              <text:list-item>
                <text:p>Role-based Access Control (RBAC)</text:p>
              </text:list-item>
              <text:list-item>
                <text:p>Chroot advantages</text:p>
                <text:p/>
              </text:list-item>
              <text:list-item>
                <text:p>Breaks RHEL Warranty by kernel modification</text:p>
              </text:list-item>
            </text:list>
          </draw:text-box>
        </draw:frame>
        <draw:frame draw:style-name="gr5" draw:layer="layout" svg:width="27.041cm" svg:height="1.676cm" svg:x="0.48cm" svg:y="17.629cm">
          <draw:text-box>
            <text:p>You can't hold firewalls and intrusion detection systems accountable. You can only hold people accountable. — Daryl White, DOI CIO</text:p>
          </draw:text-box>
        </draw:frame>
        <presentation:notes draw:style-name="dp2">
          <draw:page-thumbnail draw:style-name="gr4" draw:layer="layout" svg:width="13.968cm" svg:height="10.476cm" svg:x="3.81cm" svg:y="2.123cm" draw:page-number="24" presentation:class="page"/>
          <draw:frame presentation:style-name="pr4" draw:layer="layout" svg:width="17.271cm" svg:height="12.572cm" svg:x="2.159cm" svg:y="13.271cm" presentation:class="notes" presentation:placeholder="true">
            <draw:text-box/>
          </draw:frame>
        </presentation:notes>
      </draw:page>
      <draw:page draw:name="page25" draw:style-name="dp3" draw:master-page-name="Presentation_20_Pages" presentation:presentation-page-layout-name="AL1T1" presentation:use-footer-name="ftr1" presentation:use-date-time-name="dtd1">
        <office:forms form:automatic-focus="false" form:apply-design-mode="false"/>
        <draw:frame presentation:style-name="pr2" draw:text-style-name="P6" draw:layer="layout" svg:width="20.414cm" svg:height="1.65cm" svg:x="0.706cm" svg:y="0.495cm" presentation:class="title">
          <draw:text-box>
            <text:p><text:span text:style-name="T5">Questions? - Thank You!</text:span></text:p>
          </draw:text-box>
        </draw:frame>
        <draw:frame draw:style-name="gr12" draw:text-style-name="P13" draw:layer="layout" svg:width="28.264cm" svg:height="9.027cm" svg:x="0cm" svg:y="5.987cm">
          <draw:text-box>
            <text:p><text:span text:style-name="T9">History has taught us: never underestimate the amount of money, time, and effort someone will expend to thwart a security system. It's always better to assume the worst. Assume your adversaries are better than they are. Assume science and technology will soon be able to do things they cannot yet. Give yourself a margin for error. Give yourself more security than you need today. When the unexpected happens, you'll be glad you did. — Bruce Schneier</text:span></text:p>
          </draw:text-box>
        </draw:frame>
        <presentation:notes draw:style-name="dp2">
          <draw:page-thumbnail draw:style-name="gr4" draw:layer="layout" svg:width="13.968cm" svg:height="10.476cm" svg:x="3.81cm" svg:y="2.123cm" draw:page-number="25"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1" svg:font-family="Manga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Gothic" svg:font-family="Gothic"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8" draw:display-name="Gradient 8" draw:style="linear" draw:start-color="#000000" draw:end-color="#ffffff" draw:start-intensity="100%" draw:end-intensity="10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 style:font-size-asian="24pt" style:language-asian="en" style:country-asian="US" style:font-name-complex="Tahoma"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_20_Style" style:display-name="Default Style" style:family="graphic">
      <style:paragraph-properties style:text-autospace="none"/>
      <style:text-properties style:use-window-font-color="true" fo:language="en" fo:country="US" style:letter-kerning="true" style:font-name-asian="Mangal1" style:font-size-asian="12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Mangal2"/>
    </style:style>
    <style:style style:name="Caption" style:family="graphic">
      <style:paragraph-properties fo:margin-top="0.374cm" fo:margin-bottom="0.374cm" style:text-autospace="none"/>
      <style:text-properties fo:font-style="italic" style:font-name-asian="Mangal2" style:font-size-asian="12pt" style:font-style-asian="italic" style:font-style-complex="italic"/>
    </style:style>
    <style:style style:name="List" style:family="graphic">
      <style:paragraph-properties fo:margin-top="0cm" fo:margin-bottom="0.374cm" style:text-autospace="none"/>
      <style:text-properties style:font-name-asian="Mangal2"/>
    </style:style>
    <style:style style:name="Text_20_Body" style:display-name="Text Body" style:family="graphic">
      <style:paragraph-properties fo:margin-top="0cm" fo:margin-bottom="0.374cm" style:text-autospace="none"/>
    </style:style>
    <style:style style:name="Presentation_20_Pages-background" style:display-name="Presentation Pages-background" style:family="presentation">
      <style:graphic-properties draw:stroke="none" draw:fill="none"/>
    </style:style>
    <style:style style:name="Presentation_20_Pages-backgroundobjects" style:display-name="Presentation Pages-backgroundobjects" style:family="presentation">
      <style:graphic-properties draw:shadow="hidden" draw:shadow-offset-x="0.3cm" draw:shadow-offset-y="0.3cm" draw:shadow-color="#808080"/>
    </style:style>
    <style:style style:name="Presentation_20_Pages-notes" style:display-name="Presentation Pages-notes" style:family="presentation">
      <style:graphic-properties draw:stroke="none" draw:fill="none">
        <text:list-style style:name="Presentation_20_Pages-notes" style:display-name="Presentation P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font-name-asian="Gothic" style:font-size-asian="20pt" style:font-style-asian="normal" style:font-weight-asian="normal" style:font-name-complex="Tahoma" style:font-size-complex="20pt" style:font-style-complex="normal" style:font-weight-complex="normal" style:text-emphasize="none" style:font-relief="none"/>
    </style:style>
    <style:style style:name="Presentation_20_Pages-outline1" style:display-name="Presentation Pages-outline1" style:family="presentation">
      <style:graphic-properties draw:stroke="none" draw:fill="none">
        <text:list-style style:name="Presentation_20_Pages-outline1" style:display-name="Presentation Pages-outline1">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font-name-asian="Gothic" style:font-size-asian="32pt" style:font-style-asian="normal" style:font-weight-asian="normal" style:font-name-complex="Tahoma" style:font-size-complex="32pt" style:font-style-complex="normal" style:font-weight-complex="normal" style:text-emphasize="none" style:font-relief="none"/>
    </style:style>
    <style:style style:name="Presentation_20_Pages-outline2" style:display-name="Presentation Pages-outline2" style:family="presentation" style:parent-style-name="Presentation_20_Pages-outline1">
      <style:paragraph-properties fo:margin-left="2.4cm" fo:margin-right="0cm" fo:margin-top="0cm" fo:margin-bottom="0.4cm" fo:text-indent="0cm"/>
      <style:text-properties fo:font-size="28pt" style:font-size-asian="28pt" style:font-size-complex="28pt"/>
    </style:style>
    <style:style style:name="Presentation_20_Pages-outline3" style:display-name="Presentation Pages-outline3" style:family="presentation" style:parent-style-name="Presentation_20_Pages-outline2">
      <style:paragraph-properties fo:margin-left="3.6cm" fo:margin-right="0cm" fo:margin-top="0cm" fo:margin-bottom="0.3cm" fo:text-indent="0cm"/>
      <style:text-properties fo:font-size="24pt" style:font-size-asian="24pt" style:font-size-complex="24pt"/>
    </style:style>
    <style:style style:name="Presentation_20_Pages-outline4" style:display-name="Presentation Pages-outline4" style:family="presentation" style:parent-style-name="Presentation_20_Pages-outline3">
      <style:paragraph-properties fo:margin-left="4.8cm" fo:margin-right="0cm" fo:margin-top="0cm" fo:margin-bottom="0.2cm" fo:text-indent="0cm"/>
      <style:text-properties fo:font-size="20pt" style:font-size-asian="20pt" style:font-size-complex="20pt"/>
    </style:style>
    <style:style style:name="Presentation_20_Pages-outline5" style:display-name="Presentation Pages-outline5" style:family="presentation" style:parent-style-name="Presentation_20_Pages-outline4">
      <style:paragraph-properties fo:margin-left="6cm" fo:margin-right="0cm" fo:margin-top="0cm" fo:margin-bottom="0.1cm" fo:text-indent="0cm"/>
      <style:text-properties fo:font-size="20pt" style:font-size-asian="20pt" style:font-size-complex="20pt"/>
    </style:style>
    <style:style style:name="Presentation_20_Pages-outline6" style:display-name="Presentation Pages-outline6" style:family="presentation" style:parent-style-name="Presentation_20_Pages-outline5">
      <style:paragraph-properties fo:margin-left="7.2cm" fo:margin-right="0cm" fo:margin-top="0cm" fo:margin-bottom="0.1cm" fo:text-indent="0cm"/>
      <style:text-properties fo:font-size="20pt" style:font-size-asian="20pt" style:font-size-complex="20pt"/>
    </style:style>
    <style:style style:name="Presentation_20_Pages-outline7" style:display-name="Presentation Pages-outline7" style:family="presentation" style:parent-style-name="Presentation_20_Pages-outline6">
      <style:paragraph-properties fo:margin-left="8.4cm" fo:margin-right="0cm" fo:margin-top="0cm" fo:margin-bottom="0.1cm" fo:text-indent="0cm"/>
      <style:text-properties fo:font-size="20pt" style:font-size-asian="20pt" style:font-size-complex="20pt"/>
    </style:style>
    <style:style style:name="Presentation_20_Pages-outline8" style:display-name="Presentation Pages-outline8" style:family="presentation" style:parent-style-name="Presentation_20_Pages-outline7">
      <style:paragraph-properties fo:margin-left="9.6cm" fo:margin-right="0cm" fo:margin-top="0cm" fo:margin-bottom="0.1cm" fo:text-indent="0cm"/>
      <style:text-properties fo:font-size="20pt" style:font-size-asian="20pt" style:font-size-complex="20pt"/>
    </style:style>
    <style:style style:name="Presentation_20_Pages-outline9" style:display-name="Presentation Pages-outline9" style:family="presentation" style:parent-style-name="Presentation_20_Pages-outline8">
      <style:paragraph-properties fo:margin-left="10.8cm" fo:margin-right="0cm" fo:margin-top="0cm" fo:margin-bottom="0.1cm" fo:text-indent="0cm"/>
      <style:text-properties fo:font-size="20pt" style:font-size-asian="20pt" style:font-size-complex="20pt"/>
    </style:style>
    <style:style style:name="Presentation_20_Pages-subtitle" style:display-name="Presentation Pages-subtitle" style:family="presentation">
      <style:graphic-properties draw:stroke="none" draw:fill="none" draw:textarea-vertical-align="middle">
        <text:list-style style:name="Presentation_20_Pages-subtitle" style:display-name="Presentation P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font-name-asian="Gothic" style:font-size-asian="32pt" style:font-style-asian="normal" style:font-weight-asian="normal" style:font-name-complex="Tahoma" style:font-size-complex="32pt" style:font-style-complex="normal" style:font-weight-complex="normal" style:text-emphasize="none" style:font-relief="none"/>
    </style:style>
    <style:style style:name="Presentation_20_Pages-title" style:display-name="Presentation Pages-title" style:family="presentation">
      <style:graphic-properties draw:stroke="none" draw:fill="none" draw:textarea-vertical-align="middle">
        <text:list-style style:name="Presentation_20_Pages-title" style:display-name="Presentation P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Arial" fo:font-size="32pt" fo:font-style="normal" fo:text-shadow="none" style:text-underline-style="none" fo:font-weight="bold" style:font-name-asian="Gothic" style:font-size-asian="44pt" style:font-style-asian="normal" style:font-weight-asian="normal" style:font-name-complex="Tahoma" style:font-size-complex="44pt" style:font-style-complex="normal" style:font-weight-complex="normal" style:text-emphasize="none" style:font-relief="none"/>
    </style:style>
    <style:style style:name="First_20_Page-background" style:display-name="First Page-background" style:family="presentation">
      <style:graphic-properties draw:stroke="none" draw:fill="solid" draw:fill-color="#ffffff" draw:fill-image-width="0cm" draw:fill-image-height="0cm"/>
    </style:style>
    <style:style style:name="First_20_Page-backgroundobjects" style:display-name="First Page-backgroundobjects" style:family="presentation">
      <style:graphic-properties draw:shadow="hidden" draw:shadow-offset-x="0.3cm" draw:shadow-offset-y="0.3cm" draw:shadow-color="#808080"/>
    </style:style>
    <style:style style:name="First_20_Page-notes" style:display-name="First Page-notes" style:family="presentation">
      <style:graphic-properties draw:stroke="none" draw:fill="none">
        <text:list-style style:name="First_20_Page-notes" style:display-name="First 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font-name-asian="Gothic" style:font-size-asian="20pt" style:font-style-asian="normal" style:font-weight-asian="normal" style:font-name-complex="Tahoma" style:font-size-complex="20pt" style:font-style-complex="normal" style:font-weight-complex="normal" style:text-emphasize="none" style:font-relief="none"/>
    </style:style>
    <style:style style:name="First_20_Page-outline1" style:display-name="First Page-outline1" style:family="presentation">
      <style:graphic-properties draw:stroke="none" draw:fill="none">
        <text:list-style style:name="First_20_Page-outline1" style:display-name="First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font-name-asian="Gothic" style:font-size-asian="32pt" style:font-style-asian="normal" style:font-weight-asian="normal" style:font-name-complex="Tahoma" style:font-size-complex="32pt" style:font-style-complex="normal" style:font-weight-complex="normal" style:text-emphasize="none" style:font-relief="none"/>
    </style:style>
    <style:style style:name="First_20_Page-outline2" style:display-name="First Page-outline2" style:family="presentation" style:parent-style-name="First_20_Page-outline1">
      <style:paragraph-properties fo:margin-left="2.4cm" fo:margin-right="0cm" fo:margin-top="0cm" fo:margin-bottom="0.4cm" fo:text-indent="0cm"/>
      <style:text-properties fo:font-size="28pt" style:font-size-asian="28pt" style:font-size-complex="28pt"/>
    </style:style>
    <style:style style:name="First_20_Page-outline3" style:display-name="First Page-outline3" style:family="presentation" style:parent-style-name="First_20_Page-outline2">
      <style:paragraph-properties fo:margin-left="3.6cm" fo:margin-right="0cm" fo:margin-top="0cm" fo:margin-bottom="0.3cm" fo:text-indent="0cm"/>
      <style:text-properties fo:font-size="24pt" style:font-size-asian="24pt" style:font-size-complex="24pt"/>
    </style:style>
    <style:style style:name="First_20_Page-outline4" style:display-name="First Page-outline4" style:family="presentation" style:parent-style-name="First_20_Page-outline3">
      <style:paragraph-properties fo:margin-left="4.8cm" fo:margin-right="0cm" fo:margin-top="0cm" fo:margin-bottom="0.2cm" fo:text-indent="0cm"/>
      <style:text-properties fo:font-size="20pt" style:font-size-asian="20pt" style:font-size-complex="20pt"/>
    </style:style>
    <style:style style:name="First_20_Page-outline5" style:display-name="First Page-outline5" style:family="presentation" style:parent-style-name="First_20_Page-outline4">
      <style:paragraph-properties fo:margin-left="6cm" fo:margin-right="0cm" fo:margin-top="0cm" fo:margin-bottom="0.1cm" fo:text-indent="0cm"/>
      <style:text-properties fo:font-size="20pt" style:font-size-asian="20pt" style:font-size-complex="20pt"/>
    </style:style>
    <style:style style:name="First_20_Page-outline6" style:display-name="First Page-outline6" style:family="presentation" style:parent-style-name="First_20_Page-outline5">
      <style:paragraph-properties fo:margin-left="7.2cm" fo:margin-right="0cm" fo:margin-top="0cm" fo:margin-bottom="0.1cm" fo:text-indent="0cm"/>
      <style:text-properties fo:font-size="20pt" style:font-size-asian="20pt" style:font-size-complex="20pt"/>
    </style:style>
    <style:style style:name="First_20_Page-outline7" style:display-name="First Page-outline7" style:family="presentation" style:parent-style-name="First_20_Page-outline6">
      <style:paragraph-properties fo:margin-left="8.4cm" fo:margin-right="0cm" fo:margin-top="0cm" fo:margin-bottom="0.1cm" fo:text-indent="0cm"/>
      <style:text-properties fo:font-size="20pt" style:font-size-asian="20pt" style:font-size-complex="20pt"/>
    </style:style>
    <style:style style:name="First_20_Page-outline8" style:display-name="First Page-outline8" style:family="presentation" style:parent-style-name="First_20_Page-outline7">
      <style:paragraph-properties fo:margin-left="9.6cm" fo:margin-right="0cm" fo:margin-top="0cm" fo:margin-bottom="0.1cm" fo:text-indent="0cm"/>
      <style:text-properties fo:font-size="20pt" style:font-size-asian="20pt" style:font-size-complex="20pt"/>
    </style:style>
    <style:style style:name="First_20_Page-outline9" style:display-name="First Page-outline9" style:family="presentation" style:parent-style-name="First_20_Page-outline8">
      <style:paragraph-properties fo:margin-left="10.8cm" fo:margin-right="0cm" fo:margin-top="0cm" fo:margin-bottom="0.1cm" fo:text-indent="0cm"/>
      <style:text-properties fo:font-size="20pt" style:font-size-asian="20pt" style:font-size-complex="20pt"/>
    </style:style>
    <style:style style:name="First_20_Page-subtitle" style:display-name="First Page-subtitle" style:family="presentation">
      <style:graphic-properties draw:stroke="none" draw:fill="none" draw:textarea-vertical-align="middle">
        <text:list-style style:name="First_20_Page-subtitle" style:display-name="First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font-name-asian="Gothic" style:font-size-asian="32pt" style:font-style-asian="normal" style:font-weight-asian="normal" style:font-name-complex="Tahoma" style:font-size-complex="32pt" style:font-style-complex="normal" style:font-weight-complex="normal" style:text-emphasize="none" style:font-relief="none"/>
    </style:style>
    <style:style style:name="First_20_Page-title" style:display-name="First Page-title" style:family="presentation">
      <style:graphic-properties draw:stroke="none" draw:fill="none" draw:textarea-vertical-align="middle">
        <text:list-style style:name="First_20_Page-title" style:display-name="First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font-name-asian="Gothic" style:font-size-asian="44pt" style:font-style-asian="normal" style:font-weight-asian="normal" style:font-name-complex="Tahoma"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Arial Unicode MS"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Arial Unicode MS" style:font-size-asian="44pt" style:font-style-asian="normal" style:font-weight-asian="normal" style:font-name-complex="Tahoma" style:font-size-complex="44pt" style:font-style-complex="normal" style:font-weight-complex="normal" style:text-emphasize="none" style:font-relief="none" style:text-overline-style="none" style:text-overline-color="font-color"/>
    </style:style>
    <style:style style:name="Section_20_Breaks-background" style:display-name="Section Breaks-background" style:family="presentation">
      <style:graphic-properties draw:stroke="none" draw:fill="none"/>
      <style:text-properties style:letter-kerning="true"/>
    </style:style>
    <style:style style:name="Section_20_Breaks-backgroundobjects" style:display-name="Section Breaks-backgroundobjects" style:family="presentation">
      <style:graphic-properties draw:shadow="hidden" draw:shadow-offset-x="0.3cm" draw:shadow-offset-y="0.3cm" draw:shadow-color="#808080"/>
      <style:text-properties style:letter-kerning="true"/>
    </style:style>
    <style:style style:name="Section_20_Breaks-notes" style:display-name="Section Breaks-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Arial Unicode MS" style:font-size-asian="20pt" style:font-style-asian="normal" style:font-weight-asian="normal" style:font-name-complex="Tahoma" style:font-size-complex="20pt" style:font-style-complex="normal" style:font-weight-complex="normal" style:text-emphasize="none" style:font-relief="none"/>
    </style:style>
    <style:style style:name="Section_20_Breaks-outline1" style:display-name="Section Breaks-outline1" style:family="presentation">
      <style:graphic-properties draw:stroke="none" draw:fill="none">
        <text:list-style style:name="Section_20_Breaks-outline1" style:display-name="Section Brea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 style:font-size-complex="32pt" style:font-style-complex="normal" style:font-weight-complex="normal" style:text-emphasize="none" style:font-relief="none"/>
    </style:style>
    <style:style style:name="Section_20_Breaks-outline2" style:display-name="Section Breaks-outline2" style:family="presentation" style:parent-style-name="Section_20_Breaks-outline1">
      <style:paragraph-properties fo:margin-top="0cm" fo:margin-bottom="0.4cm"/>
      <style:text-properties fo:font-size="28pt" style:font-size-asian="28pt" style:font-size-complex="28pt"/>
    </style:style>
    <style:style style:name="Section_20_Breaks-outline3" style:display-name="Section Breaks-outline3" style:family="presentation" style:parent-style-name="Section_20_Breaks-outline2">
      <style:paragraph-properties fo:margin-top="0cm" fo:margin-bottom="0.3cm"/>
      <style:text-properties fo:font-size="24pt" style:font-size-asian="24pt" style:font-size-complex="24pt"/>
    </style:style>
    <style:style style:name="Section_20_Breaks-outline4" style:display-name="Section Breaks-outline4" style:family="presentation" style:parent-style-name="Section_20_Breaks-outline3">
      <style:paragraph-properties fo:margin-top="0cm" fo:margin-bottom="0.2cm"/>
      <style:text-properties fo:font-size="20pt" style:font-size-asian="20pt" style:font-size-complex="20pt"/>
    </style:style>
    <style:style style:name="Section_20_Breaks-outline5" style:display-name="Section Breaks-outline5" style:family="presentation" style:parent-style-name="Section_20_Breaks-outline4">
      <style:paragraph-properties fo:margin-top="0cm" fo:margin-bottom="0.1cm"/>
      <style:text-properties fo:font-size="20pt" style:font-size-asian="20pt" style:font-size-complex="20pt"/>
    </style:style>
    <style:style style:name="Section_20_Breaks-outline6" style:display-name="Section Breaks-outline6" style:family="presentation" style:parent-style-name="Section_20_Breaks-outline5">
      <style:paragraph-properties fo:margin-top="0cm" fo:margin-bottom="0.1cm"/>
      <style:text-properties fo:font-size="20pt" style:font-size-asian="20pt" style:font-size-complex="20pt"/>
    </style:style>
    <style:style style:name="Section_20_Breaks-outline7" style:display-name="Section Breaks-outline7" style:family="presentation" style:parent-style-name="Section_20_Breaks-outline6">
      <style:paragraph-properties fo:margin-top="0cm" fo:margin-bottom="0.1cm"/>
      <style:text-properties fo:font-size="20pt" style:font-size-asian="20pt" style:font-size-complex="20pt"/>
    </style:style>
    <style:style style:name="Section_20_Breaks-outline8" style:display-name="Section Breaks-outline8" style:family="presentation" style:parent-style-name="Section_20_Breaks-outline7">
      <style:paragraph-properties fo:margin-top="0cm" fo:margin-bottom="0.1cm"/>
      <style:text-properties fo:font-size="20pt" style:font-size-asian="20pt" style:font-size-complex="20pt"/>
    </style:style>
    <style:style style:name="Section_20_Breaks-outline9" style:display-name="Section Breaks-outline9" style:family="presentation" style:parent-style-name="Section_20_Breaks-outline8">
      <style:paragraph-properties fo:margin-top="0cm" fo:margin-bottom="0.1cm"/>
      <style:text-properties fo:font-size="20pt" style:font-size-asian="20pt" style:font-size-complex="20pt"/>
    </style:style>
    <style:style style:name="Section_20_Breaks-subtitle" style:display-name="Section Breaks-subtitle" style:family="presentation">
      <style:graphic-properties draw:stroke="none" draw:fill="none" draw:textarea-vertical-align="middle">
        <text:list-style style:name="Section_20_Breaks-subtitle" style:display-name="Section Break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ial Unicode MS" style:font-size-asian="32pt" style:font-style-asian="normal" style:font-weight-asian="normal" style:font-name-complex="Tahoma" style:font-size-complex="32pt" style:font-style-complex="normal" style:font-weight-complex="normal" style:text-emphasize="none" style:font-relief="none"/>
    </style:style>
    <style:style style:name="Section_20_Breaks-title" style:display-name="Section Breaks-title" style:family="presentation">
      <style:graphic-properties draw:stroke="none" draw:fill="none" draw:fill-color="#ffffff" draw:fill-gradient-name="Gradient_20_8" draw:textarea-vertical-align="middle" draw:shadow="visible">
        <text:list-style style:name="Section_20_Breaks-title" style:display-name="Section Break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font-name="Arial" fo:font-size="44pt" fo:font-style="normal" fo:text-shadow="none" style:text-underline-style="none" fo:font-weight="bold" style:letter-kerning="true" style:font-name-asian="Arial Unicode MS" style:font-size-asian="44pt" style:font-style-asian="normal" style:font-weight-asian="bold" style:font-name-complex="Tahoma"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635cm, 0cm, 0.508cm, 0cm)" draw:image-opacity="100%" style:mirror="none"/>
    </style:style>
    <style:style style:name="Mpr1" style:family="presentation" style:parent-style-name="Presentation_20_Pages-outline1">
      <style:graphic-properties draw:fill-color="#ffffff" draw:auto-grow-height="false" fo:min-height="13.86cm"/>
    </style:style>
    <style:style style:name="Mpr2" style:family="presentation" style:parent-style-name="Presentation_20_Pages-title">
      <style:graphic-properties draw:fill-color="#ffffff" draw:auto-grow-height="false" fo:min-height="3.507cm"/>
    </style:style>
    <style:style style:name="Mpr3" style:family="presentation" style:parent-style-name="Presentation_20_Pages-backgroundobjects">
      <style:graphic-properties draw:stroke="none" draw:fill="none" draw:fill-color="#ffffff" draw:textarea-vertical-align="middle" draw:auto-grow-height="false" fo:min-height="1.449cm"/>
    </style:style>
    <style:style style:name="Mpr4" style:family="presentation" style:parent-style-name="Presentation_20_Pages-backgroundobjects">
      <style:graphic-properties svg:stroke-width="0.051cm" svg:stroke-color="#666666" draw:marker-start-width="0.276cm" draw:marker-end-width="0.276cm" draw:fill="solid" draw:fill-color="#999999" draw:textarea-horizontal-align="center" draw:textarea-vertical-align="middle" fo:padding-top="0.025cm" fo:padding-bottom="0.025cm" fo:padding-left="0.025cm" fo:padding-right="0.025cm"/>
    </style:style>
    <style:style style:name="Mpr5" style:family="presentation" style:parent-style-name="Presentation_20_Pages-backgroundobjects">
      <style:graphic-properties draw:stroke="none" draw:fill="none" draw:fill-color="#ffffff" draw:auto-grow-height="false" fo:min-height="1.397cm"/>
    </style:style>
    <style:style style:name="Mpr6" style:family="presentation" style:parent-style-name="Presentation_20_Pages-backgroundobjects">
      <style:graphic-properties draw:stroke="none" draw:fill="none" draw:fill-color="#ffffff" draw:textarea-vertical-align="bottom" draw:auto-grow-height="false" fo:min-height="1.397cm"/>
    </style:style>
    <style:style style:name="Mpr7" style:family="presentation" style:parent-style-name="First_20_Page-title">
      <style:graphic-properties draw:fill-color="#ffffff" draw:auto-grow-height="false" fo:min-height="3.507cm"/>
    </style:style>
    <style:style style:name="Mpr8" style:family="presentation" style:parent-style-name="First_20_Page-outline1">
      <style:graphic-properties draw:fill-color="#ffffff" draw:auto-grow-height="false" fo:min-height="13.86cm"/>
    </style:style>
    <style:style style:name="Mpr9" style:family="presentation" style:parent-style-name="First_20_Page-backgroundobjects">
      <style:graphic-properties draw:stroke="none" draw:fill="none" draw:fill-color="#ffffff" draw:auto-grow-height="false" fo:min-height="1.397cm"/>
    </style:style>
    <style:style style:name="Mpr10" style:family="presentation" style:parent-style-name="First_20_Page-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stroke="none" draw:fill="none" draw:fill-color="#ffffff" draw:auto-grow-height="false" fo:min-height="1.449cm"/>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r14" style:family="presentation" style:parent-style-name="Section_20_Breaks-backgroundobjects">
      <style:graphic-properties draw:stroke="none" draw:fill="none" draw:fill-color="#ffffff" draw:auto-grow-height="false" fo:min-height="1.449cm"/>
    </style:style>
    <style:style style:name="Mpr15" style:family="presentation" style:parent-style-name="Section_20_Breaks-backgroundobjects">
      <style:graphic-properties draw:stroke="none" draw:fill="none" draw:fill-color="#ffffff" draw:auto-grow-height="false" fo:min-height="1.397cm"/>
    </style:style>
    <style:style style:name="Mpr16" style:family="presentation" style:parent-style-name="Section_20_Break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Arial1" fo:font-size="14pt" fo:font-weight="bold"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Presentation_20_Pages" style:display-name="Presentation Pages" style:page-layout-name="PM1" draw:style-name="Mdp1">
      <draw:frame presentation:style-name="Mpr1" draw:text-style-name="MP4" draw:layer="backgroundobjects" svg:width="25.199cm" svg:height="13.859cm" svg:x="1.366cm" svg:y="3.19cm" presentation:class="outline">
        <draw:text-box>
          <text:list text:style-name="ML2">
            <text:list-item>
              <text:p text:style-name="MP3">Click to edit the outline text format</text:p>
            </text:list-item>
            <text:list-item>
              <text:p>Second Outline Level</text:p>
            </text:list-item>
            <text:list-item>
              <text:p>Third Outline Level</text:p>
            </text:list-item>
            <text:list-item>
              <text:p>Fourth Outline Level</text:p>
            </text:list-item>
            <text:list-item>
              <text:p>Fifth Outline Level</text:p>
            </text:list-item>
            <text:list-item>
              <text:p>Sixth Outline Level</text:p>
            </text:list-item>
            <text:list-item>
              <text:p>Seventh Outline Level</text:p>
            </text:list-item>
            <text:list-item>
              <text:p>Eighth Outline Level</text:p>
            </text:list-item>
            <text:list-item>
              <text:p>Ninth Outline Level</text:p>
            </text:list-item>
          </text:list>
        </draw:text-box>
      </draw:frame>
      <draw:frame presentation:style-name="Mpr2" draw:text-style-name="MP3" draw:layer="backgroundobjects" svg:width="20.414cm" svg:height="1.65cm" svg:x="0.706cm" svg:y="0.495cm" presentation:class="title">
        <draw:text-box>
          <text:p text:style-name="MP3">Click to edit the title text format</text:p>
        </draw:text-box>
      </draw:frame>
      <draw:frame presentation:style-name="Mpr3" draw:text-style-name="MP2" draw:layer="backgroundobjects" svg:width="6.541cm" svg:height="0.68cm" svg:x="21.149cm" svg:y="20.065cm" presentation:class="page-number">
        <draw:text-box>
          <text:p text:style-name="MP2"><text:span text:style-name="MT2"><text:page-number>&lt;number&gt;</text:page-number></text:span></text:p>
        </draw:text-box>
      </draw:frame>
      <draw:line presentation:style-name="Mpr4" draw:text-style-name="MP5" draw:layer="backgroundobjects" svg:x1="0cm" svg:y1="2.475cm" svg:x2="28cm" svg:y2="2.475cm">
        <text:p/>
      </draw:line>
      <draw:frame draw:style-name="Mgr3" draw:text-style-name="MP5" draw:layer="backgroundobjects" svg:width="28cm" svg:height="2.475cm" svg:x="0cm" svg:y="0cm">
        <draw:image xlink:href="Pictures/1000000000000FA00000025DEE287143.png" xlink:type="simple" xlink:show="embed" xlink:actuate="onLoad">
          <text:p/>
        </draw:image>
      </draw:frame>
      <draw:frame draw:style-name="Mgr3" draw:text-style-name="MP5" draw:layer="backgroundobjects" svg:width="7.495cm" svg:height="1.159cm" svg:x="0.165cm" svg:y="19.635cm">
        <draw:image xlink:href="Pictures/10000000000001B100000043AB13719D.png" xlink:type="simple" xlink:show="embed" xlink:actuate="onLoad">
          <text:p/>
        </draw:image>
      </draw:frame>
      <presentation:notes style:page-layout-name="PM2">
        <draw:page-thumbnail presentation:style-name="Presentation_20_Pages-title" draw:layer="backgroundobjects" svg:width="13.968cm" svg:height="10.476cm" svg:x="3.81cm" svg:y="2.123cm" presentation:class="page"/>
        <draw:frame presentation:style-name="Presentation_20_Pages-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irst_20_Page" style:display-name="First Page" style:page-layout-name="PM1" draw:style-name="Mdp2">
      <draw:frame presentation:style-name="Mpr7" draw:text-style-name="MP3" draw:layer="backgroundobjects" svg:width="25.199cm" svg:height="3.506cm" svg:x="2.145cm" svg:y="21.904cm" presentation:class="title">
        <draw:text-box>
          <text:p text:style-name="MP3">Click to edit the title text format</text:p>
        </draw:text-box>
      </draw:frame>
      <draw:frame presentation:style-name="Mpr8" draw:text-style-name="MP4" draw:layer="backgroundobjects" svg:width="25.199cm" svg:height="1.118cm" svg:x="3.465cm" svg:y="22.275cm" presentation:class="outline">
        <draw:text-box>
          <text:p text:style-name="MP6">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3" draw:text-style-name="MP5" draw:layer="backgroundobjects" svg:width="28.215cm" svg:height="21.162cm" svg:x="-0.1cm" svg:y="-0.099cm">
        <draw:image xlink:href="Pictures/1000000000000FA000000BB8E7A16198.png" xlink:type="simple" xlink:show="embed" xlink:actuate="onLoad">
          <text:p/>
        </draw:image>
      </draw:frame>
      <presentation:notes style:page-layout-name="PM2">
        <draw:page-thumbnail presentation:style-name="First_20_Page-title" draw:layer="backgroundobjects" svg:width="9.999cm" svg:height="9.999cm" svg:x="0cm" svg:y="0cm" presentation:class="page"/>
        <draw:frame presentation:style-name="First_20_Page-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1" draw:text-style-name="MP7" draw:layer="backgroundobjects" svg:width="6.523cm" svg:height="1.448cm" svg:x="1.4cm" svg:y="19.131cm" presentation:class="date-time">
        <draw:text-box>
          <text:p text:style-name="MP7"><text:span text:style-name="MT3"><presentation:date-time/></text:span></text:p>
        </draw:text-box>
      </draw:frame>
      <draw:frame presentation:style-name="Mpr11" draw:text-style-name="MP8" draw:layer="backgroundobjects" svg:width="8.875cm" svg:height="1.448cm" svg:x="9.576cm" svg:y="19.131cm" presentation:class="footer">
        <draw:text-box>
          <text:p text:style-name="MP8"><text:span text:style-name="MT1"><presentation:footer/></text:span></text:p>
        </draw:text-box>
      </draw:frame>
      <draw:frame presentation:style-name="Mpr11" draw:text-style-name="MP9" draw:layer="backgroundobjects" svg:width="6.523cm" svg:height="1.448cm" svg:x="20.076cm" svg:y="19.131cm" presentation:class="page-number">
        <draw:text-box>
          <text:p text:style-name="MP9"><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7" draw:layer="backgroundobjects" svg:width="9.369cm" svg:height="1.396cm" svg:x="0cm" svg:y="0cm" presentation:class="header">
          <draw:text-box>
            <text:p text:style-name="MP7"><text:span text:style-name="MT1"><presentation:header/></text:span></text:p>
          </draw:text-box>
        </draw:frame>
        <draw:frame presentation:style-name="Mpr12" draw:text-style-name="MP9" draw:layer="backgroundobjects" svg:width="9.369cm" svg:height="1.396cm" svg:x="12.22cm" svg:y="0cm" presentation:class="date-time">
          <draw:text-box>
            <text:p text:style-name="MP9"><text:span text:style-name="MT1"><presentation:date-time/></text:span></text:p>
          </draw:text-box>
        </draw:frame>
        <draw:frame presentation:style-name="Mpr13" draw:text-style-name="MP7" draw:layer="backgroundobjects" svg:width="9.369cm" svg:height="1.396cm" svg:x="0cm" svg:y="26.543cm" presentation:class="footer">
          <draw:text-box>
            <text:p text:style-name="MP7"><text:span text:style-name="MT1"><presentation:footer/></text:span></text:p>
          </draw:text-box>
        </draw:frame>
        <draw:frame presentation:style-name="Mpr13"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style:master-page style:name="Section_20_Breaks" style:display-name="Section Breaks" style:page-layout-name="PM1" draw:style-name="Mdp1">
      <draw:frame presentation:style-name="Section_20_Breaks-title" draw:layer="backgroundobjects" svg:width="25.199cm" svg:height="3.506cm" svg:x="1.485cm" svg:y="4.744cm" presentation:class="title" presentation:placeholder="true">
        <draw:text-box/>
      </draw:frame>
      <draw:frame presentation:style-name="Section_20_Breaks-outline1" draw:layer="backgroundobjects" svg:width="25.199cm" svg:height="12.18cm" svg:x="-25.694cm" svg:y="5.445cm" presentation:class="outline" presentation:placeholder="true">
        <draw:text-box/>
      </draw:frame>
      <draw:frame presentation:style-name="Mpr14" draw:text-style-name="MP7" draw:layer="backgroundobjects" svg:width="6.523cm" svg:height="1.448cm" svg:x="-7.59cm" svg:y="19.635cm" presentation:class="date-time">
        <draw:text-box>
          <text:p text:style-name="MP7"><text:span text:style-name="MT3"><presentation:date-time/></text:span></text:p>
        </draw:text-box>
      </draw:frame>
      <draw:frame presentation:style-name="Mpr14" draw:text-style-name="MP8" draw:layer="backgroundobjects" svg:width="3.795cm" svg:height="1.448cm" svg:x="-4.455cm" svg:y="22.11cm" presentation:class="footer">
        <draw:text-box>
          <text:p text:style-name="MP8"><text:span text:style-name="MT1"><presentation:footer/></text:span></text:p>
        </draw:text-box>
      </draw:frame>
      <draw:frame presentation:style-name="Mpr14" draw:text-style-name="MP9" draw:layer="backgroundobjects" svg:width="6.523cm" svg:height="1.448cm" svg:x="0.825cm" svg:y="22.642cm" presentation:class="page-number">
        <draw:text-box>
          <text:p text:style-name="MP9"><text:span text:style-name="MT1"><text:page-number>&lt;number&gt;</text:page-number></text:span></text:p>
        </draw:text-box>
      </draw:frame>
      <draw:frame draw:style-name="Mgr4" draw:text-style-name="MP5" draw:layer="backgroundobjects" svg:width="18.595cm" svg:height="3.18cm" svg:x="9.406cm" svg:y="17.82cm">
        <draw:image xlink:href="Pictures/10000000000001E900000091790A5CBA.png" xlink:type="simple" xlink:show="embed" xlink:actuate="onLoad">
          <text:p/>
        </draw:image>
      </draw:frame>
      <draw:frame draw:style-name="Mgr3" draw:text-style-name="MP5" draw:layer="backgroundobjects" svg:width="7.62cm" svg:height="2.87cm" svg:x="0.99cm" svg:y="17.92cm">
        <draw:image xlink:href="Pictures/10000000000001470000007B4631F2AE.png" xlink:type="simple" xlink:show="embed" xlink:actuate="onLoad">
          <text:p/>
        </draw:image>
      </draw:frame>
      <presentation:notes style:page-layout-name="PM2">
        <draw:page-thumbnail presentation:style-name="Section_20_Breaks-title" draw:layer="backgroundobjects" svg:width="13.968cm" svg:height="10.476cm" svg:x="3.81cm" svg:y="2.123cm" presentation:class="page"/>
        <draw:frame presentation:style-name="Section_20_Breaks-notes" draw:layer="backgroundobjects" svg:width="17.271cm" svg:height="12.572cm" svg:x="2.159cm" svg:y="13.271cm" presentation:class="notes" presentation:placeholder="true">
          <draw:text-box/>
        </draw:frame>
        <draw:frame presentation:style-name="Mpr15" draw:text-style-name="MP7" draw:layer="backgroundobjects" svg:width="9.369cm" svg:height="1.396cm" svg:x="0cm" svg:y="0cm" presentation:class="header">
          <draw:text-box>
            <text:p text:style-name="MP7"><text:span text:style-name="MT1"><presentation:header/></text:span></text:p>
          </draw:text-box>
        </draw:frame>
        <draw:frame presentation:style-name="Mpr15" draw:text-style-name="MP9" draw:layer="backgroundobjects" svg:width="9.369cm" svg:height="1.396cm" svg:x="12.22cm" svg:y="0cm" presentation:class="date-time">
          <draw:text-box>
            <text:p text:style-name="MP9"><text:span text:style-name="MT1"><presentation:date-time/></text:span></text:p>
          </draw:text-box>
        </draw:frame>
        <draw:frame presentation:style-name="Mpr16" draw:text-style-name="MP7" draw:layer="backgroundobjects" svg:width="9.369cm" svg:height="1.396cm" svg:x="0cm" svg:y="26.543cm" presentation:class="footer">
          <draw:text-box>
            <text:p text:style-name="MP7"><text:span text:style-name="MT1"><presentation:footer/></text:span></text:p>
          </draw:text-box>
        </draw:frame>
        <draw:frame presentation:style-name="Mpr16"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1.2$Windows_x86 LibreOffice_project/7e4286b58adc75a14f6d83f53a03b6c11fa2903</meta:generator>
    <meta:initial-creator>Ethan Galstad</meta:initial-creator>
    <meta:creation-date>2007-08-06T22:01:14</meta:creation-date>
    <dc:date>2013-10-01T14:58:33.39</dc:date>
    <meta:print-date>2011-04-10T08:44:34</meta:print-date>
    <dc:language>en-US</dc:language>
    <meta:editing-cycles>279</meta:editing-cycles>
    <meta:editing-duration>P23DT21H27M13S</meta:editing-duration>
    <meta:document-statistic meta:object-count="190"/>
    <meta:user-defined meta:name="Info 1"/>
    <meta:user-defined meta:name="Info 2"/>
    <meta:user-defined meta:name="Info 3"/>
    <meta:user-defined meta:name="Info 4"/>
  </office:meta>
</office:document-meta>
</file>